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6-1-1">
      <style:table-column-properties/>
    </style:style>
    <style:style style:family="table-column" style:parent-style-name="colspec" style:name="id1-3-2-2-1-5-1-6-1-2">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3-4-1-1">
      <style:table-column-properties/>
    </style:style>
    <text:list-style style:name="id1-3-2-2-1-7-3-4-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1-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1-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1-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1-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sbesluit Algemeen ondermandaat-, ondervolmacht- en ondermachtigingsbesluit gemeentesecretaris gemeente Arnhem 2023</text:p>
      <text:section text:name="regeling_id1-3-2" text:style-name="regeling">
        <text:section text:name="aanhef_id1-3-2-1" text:style-name="aanhef">
          <text:section text:name="preambule_id1-3-2-1-1" text:style-name="preambule">
            <text:p text:style-name="al">De gemeentesecretaris van de gemeente Arnhem,</text:p>
            <text:p text:style-name="al"/>
            <text:p text:style-name="al">overwegende dat het Algemeen ondermandaat-, ondervolmacht- en ondermachtigingsbesluit gemeentesecretaris gemeente Arnhem 2023, vastgesteld op 8 maart 2023, zaaknummer 82385 (hierna: het besluit) wijziging behoeft vanwege: </text:p>
            <text:list text:style-name="id1-3-2-1-1-4">
              <text:list-item text:style-override="id1-3-2-1-1-4-1">
                <text:number>-</text:number>
                <text:p text:style-name="al">de formalisatie van de positie van het afdelingshoofd Teams Leefomgeving (hierna: TLO) in het cluster Wijken en Dienstverlening; </text:p>
              </text:list-item>
              <text:list-item text:style-override="id1-3-2-1-1-4-2">
                <text:number>-</text:number>
                <text:p text:style-name="al">de samenvoeging van de afdelingen Veiligheid en Vergunning en Handhaving tot de afdeling Veiligheid, Vergunning en Handhaving; </text:p>
              </text:list-item>
              <text:list-item text:style-override="id1-3-2-1-1-4-3">
                <text:number>-</text:number>
                <text:p text:style-name="al">het besluit om per 1 januari 2025 de taak schuldhulpverlening in eigen beheer te nemen; </text:p>
              </text:list-item>
              <text:list-item text:style-override="id1-3-2-1-1-4-4">
                <text:number>-</text:number>
                <text:p text:style-name="al">de uitvoering van de bevoegdheden in het kader van de Regeling opvang ontheemden Oekraïne;</text:p>
              </text:list-item>
              <text:list-item text:style-override="id1-3-2-1-1-4-5">
                <text:number>-</text:number>
                <text:p text:style-name="al">de uitvoering van de bevoegdheden in het kader van de Wet goed verhuurderschap;</text:p>
              </text:list-item>
            </text:list>
            <text:p text:style-name="al">en deze heroverweging gelijktijdig wordt benut om actualisaties en andere noodzakelijke aanpassingen te verwerken,</text:p>
            <text:p text:style-name="al"/>
            <text:p text:style-name="al">gelet op het bepaalde in de Gemeentewet, de Algemene wet bestuursrecht en de Wet goed verhuurderschap;</text:p>
            <text:p text:style-name="al"/>
            <text:p text:style-name="al">B E S L U I T:</text:p>
            <text:p text:style-name="al"/>
            <text:p text:style-name="al">vast te stellen het Derde wijzigingsbesluit Algemeen ondermandaat-, ondervolmacht- en ondermachtigingsbesluit gemeentesecretaris gemeente Arnh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wordt als volgt gewijzigd.</text:p>
            <text:p text:style-name="al"/>
            <text:p text:style-name="al">
            <text:span text:style-name="nadrukondlijn">Formalisatie positie afdelingshoofd TLO</text:span>
          </text:p>
            <text:list text:style-name="id1-3-2-2-1-5">
              <text:list-item text:style-override="id1-3-2-2-1-5-1">
                <text:number>A.</text:number>
                <text:p text:style-name="al">De bevoegdheden opgenomen in Bijlage 2 ‘Specifieke bevoegdheden’ van het besluit, onder het kopje ‘Clustermanager Wijken en Dienstverlening’, in het bijzonder de bevoegdheden ten behoeve van de Teams Leefomgeving, onder de nummers 5 t/m 38, worden belegd bij het Afdelingshoofd Teams Leefomgeving. De bevoegdheden onder de nummers 5 t/m 38 komen in Bijlage 2 ‘Specifieke bevoegdheden’, in een nieuw te maken tabel van het Afdelingshoofd Teams Leefomgeving, onder de reeds bestaande tabellen behorend bij het cluster Wijken en Dienstverlening, zoals hieronder vermeld:</text:p>
                <text:p text:style-name="al"/>
                <text:p text:style-name="al">
                <text:span text:style-name="nadrukvet">Afdelingshoofd Teams Leefomgeving (cluster Wijken en Dienstverlening)</text:span>
              </text:p>
                <text:p text:style-name="al"/>
                <text:p><draw:frame draw:style-name="lidiv"><draw:text-box ofo:max-width="15.3cm" ofo:min-height="1cm" ofo:min-width="5cm"><text:section text:name="table_id1-3-2-2-1-5-1-6" text:style-name="table"><text:p text:style-name="table_top"/>
                <table:table table:style-name="tgroup">
                  <table:table-column table:style-name="id1-3-2-2-1-5-1-6-1-1"/>
                  <table:table-column table:style-name="id1-3-2-2-1-5-1-6-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aan het college toegekende bevoegdheden op basis van de subsidieregelingen Burgerkracht, Amateurkunst, Wijkinitiatieven en op het gebied van de Transformatie Sociaal Domein, met uitzondering van het vaststellen van ‘nadere regels’ (wettelijke voorschriften krachtens delegatie vast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om standplaatsvergunning op grond van artikel 5.2.3 van de Algemeen Plaatselijke Verordening voor Arnh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om ontheffing voor het organiseren van een bingo als bedoeld in artikel 7c van de Wet op de Kansspe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tvangen van een mededeling over het organiseren van een klein kansspel als bedoeld in artikel 7c, tweede lid, onder a van de wet op de Kansspe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en om aanwijzing van een individuele gehandicaptenparkeerplaats als bedoeld in artikel 12 van het Besluit wegverk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om ontheffing voor het in- en uitrijden van het </text:p>
                        <text:p text:style-name="table_al">voetgangersgebied met een motorvoertuig op grond van artikel 2 van de Beleidsregels ontheffing berijden voetgangersgebied binnenstad Arnh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om ontheffing voor het parkeren van grote voertuigen op grond van artikel 5.1.7 van de Algemene Plaatselijke Verord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om ontheffing voor caravans e.d. op grond van artikel 5.1.5 van de Algemene Plaatselijke Verorde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aanvragen om ontheffingen als bedoeld in artikel 149 van de </text:p>
                        <text:p text:style-name="table_al">Wegenverkeerswet voor zover het effect van het besluit wijkgebonden 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verkeersbesluiten als bedoeld in artikel 18, eerste lid, onder d van de Wegenverkeerswet voor zover het effect van het besluit wijkgebonden 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tijdelijke verkeersbesluiten als bedoeld in artikel 34 van het Besluit administratieve bepalingen inzake het wegverkeer (BABW) voor zover het effect van het besluit wijkgebonden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voor collectevergunning op grond van artikel 5.2.1 van de Algemeen Plaatselijke Verordening voor zover wijkgeb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aanvragen voor vergunning voor kleine evenementen op grond van artikel 5.7.1a van de Algemeen Plaatselijke Verordening voor zover het effect van het evenement wijkgebonden 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om ontheffing van het verbod geluidhinder te veroorzaken als bedoeld in artikel 4.1.5 van de Algemene Plaatselijke Verorde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aanvragen voor vergunning voor kamperen buiten kampeerplaatsen op grond van artikel 5.8.2 van de Algemeen Plaatselijke Verorden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ontheffing van de Verordening Winkeltijden Arnhe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tot ontheffing voor oneigenlijk gebruik van openbare grond op grond van artikel 2.1.5.1 van de Algemeen Plaatselijke Verorde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aanvragen voor vergunning voor snuffelmarkten op grond van artikel 5.2.4 van de Algemeen Plaatselijke Verordening voor zover wijkgebonden en met uitzondering van aanvragen die betrekking hebben op GelreDom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tot ontheffing van artikel 3 en 4 van de Zondagsw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aanvragen om vergunning voor het inzamelen van textiel op grond van artikel 4.2.2.5 van de Algemeen Plaatselijke Verorden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ontheffing van het verbod stoken van open vuur op grond van artikel 5.5.1 van de Algemeen Plaatselijke Verorde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de toepassing van handhavingsbevoegdheden op grond van de Algemene wet bestuursrecht (bestuursdwang, dwangsom) voor zover betrekking hebbend op de specifieke bevoegdheden met de nummers 6 tot en met 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ver incidentele en structurele locatiegebonden parkeerontheffingen op grond van het Reglement verkeersregels en verkeerstekens 199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om sectorgebonden parkeervergunningen en </text:p>
                        <text:p text:style-name="table_al">parkeerontheffingen als bedoeld in de Parkeerverordening 2016 en daarop volgende verordeningen en het Uitwerkingsbesluit parkeren 2016 en daarop volgende Uitwerkings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ver incidentele ontheffingen voetgangersgebied op grond van artikel 2 van de Beleidsregels ontheffing berijden voetgangersgebied binnenstad Arnh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ver de toepassing van handhavingsbevoegdheden voor zover betrekking hebbend op parkeren in betaald parkeren gebie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tot het aangaan van overeenkomsten tot verhuur van onbebouwde grond ten behoeve van tuinuitbreiding (snippergroen), volkstuinen, weides en parkeerterrei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tot het aangaan van overeenkomsten tot verkoop van onbebouwde grond ten behoeve van tuinuitbreiding (snippergro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tot het aangaan van pachtcontracten van agrarische gron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tot de aan- en verkoop van gemeentelijke panden, voor zover geen sprake is van een pand dat tot het grondbedrijf behoort en voor zover wijkgebond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tot het aangaan van overeenkomsten tot verhuur van gemeentelijke panden voor zover wijkgebond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tot het aangaan van overeenkomsten tot aanhuur van panden voor zover wijkgebon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tot het aangaan van overeenkomsten inzake reclamezuilen in de openbare ruimte voor zover wijkgebonden.</text:p>
                      </table:table-cell>
                    </table:table-row>
                  
                </table:table>
              <text:p text:style-name="table_bottom"/></text:section></draw:text-box></draw:frame></text:p>
              </text:list-item>
            </text:list>
            <text:p text:style-name="al">
            <text:span text:style-name="nadrukondlijn">Veiligheid, Vergunning en Handhaving</text:span>
          </text:p>
            <text:list text:style-name="id1-3-2-2-1-7">
              <text:list-item text:style-override="id1-3-2-2-1-7-1">
                <text:number>B.</text:number>
                <text:p text:style-name="al">In de ondertitel van bijlage 1 ‘Algemene bevoegdheden’ waar de gebruikte afkortingen staan opgesomd, wordt ‘V&amp;H’ vervangen door ‘VVH: Veiligheid, Vergunning en Handhaving’. </text:p>
              </text:list-item>
              <text:list-item text:style-override="id1-3-2-2-1-7-2">
                <text:number>C.</text:number>
                <text:p text:style-name="al">De deeltabellen met bevoegdheden in Bijlage 2 ‘Specifieke bevoegdheden’ onder de koppen ‘Afdelingshoofd Vergunning en Handhaving (cluster Openbare Ruimte) en ‘Afdelingshoofd Veiligheid’ worden samengevoegd, waarbij de titel van de samengevoegde tabel ‘Afdelingshoofd Veiligheid, Vergunning en Handhaving’ wordt. </text:p>
              </text:list-item>
              <text:list-item text:style-override="id1-3-2-2-1-7-3">
                <text:number>D.</text:number>
                <text:p text:style-name="al">In Bijlage 2 ‘Specifieke bevoegdheden’, wordt in de deeltabel onder de nieuwe kop ‘Afdelingshoofd Veiligheid, Vergunning en Handhaving’ de volgende bevoegdheden toegevoegd en doorgenummerd: </text:p>
                <text:p text:style-name="al"/>
                <text:p><draw:frame draw:style-name="lidiv"><draw:text-box ofo:max-width="15.3cm" ofo:min-height="1cm" ofo:min-width="5cm"><text:section text:name="table_id1-3-2-2-1-7-3-4" text:style-name="table"><text:p text:style-name="table_top"/>
                <table:table table:style-name="tgroup">
                  <table:table-column table:style-name="id1-3-2-2-1-7-3-4-1-1"/>
                  
                    <table:table-row table:style-name="row">
                      <table:table-cell table:style-name="cell_frame_all" table:number-rows-spanned="1" table:number-columns-spanned="1">
                        <text:p text:style-name="table_al">Het zorgdragen voor de bestuursrechtelijke handhaving van het bij of krachtens de Wet goed verhuurderschap bepaalde.</text:p>
                      </table:table-cell>
                    </table:table-row>
                    <table:table-row table:style-name="row">
                      <table:table-cell table:style-name="cell_frame_all" table:number-rows-spanned="1" table:number-columns-spanned="1">
                        <text:p text:style-name="table_al">De bekendmaking van het feit dat een bestuurlijke boete is opgelegd als bedoeld in artikel 20 van de Wet goed verhuurderschap. </text:p>
                      </table:table-cell>
                    </table:table-row>
                    <table:table-row table:style-name="row">
                      <table:table-cell table:style-name="cell_frame_all" table:number-rows-spanned="1" table:number-columns-spanned="1">
                        <text:p text:style-name="table_al">Het (al dan niet onder voorwaarden) beslissen op aanvragen om vergunning voor verhuur woonruimten als bedoeld in artikel 2 en 5 Verhuurverordening gemeente Arnhem 2025.</text:p>
                      </table:table-cell>
                    </table:table-row>
                    <table:table-row table:style-name="row">
                      <table:table-cell table:style-name="cell_frame_all" table:number-rows-spanned="1" table:number-columns-spanned="1">
                        <text:p text:style-name="table_al">Het (al dan niet onder voorwaarden) beslissen op aanvragen om vergunning voor verhuur verblijfsruimten arbeidsmigranten als bedoeld in artikel 3 en 5 Verhuurverordening gemeente Arnhem 2025.</text:p>
                      </table:table-cell>
                    </table:table-row>
                    <table:table-row table:style-name="row">
                      <table:table-cell table:style-name="cell_frame_all" table:number-rows-spanned="1" table:number-columns-spanned="1">
                        <text:p text:style-name="table_al">Het opleggen van een bestuurlijke boete als bedoeld in artikel 6 Verhuurverordening.</text:p>
                      </table:table-cell>
                    </table:table-row>
                    <table:table-row table:style-name="row">
                      <table:table-cell table:style-name="cell_frame_all" table:number-rows-spanned="1" table:number-columns-spanned="1">
                        <text:p text:style-name="table_al">De volgende werkzaamheden in het kader van de Leegstandverordening 2025: </text:p>
                        <text:list text:style-name="id1-3-2-2-1-7-3-4-1-2-6-1-2">
                          <text:list-item text:style-override="id1-3-2-2-1-7-3-4-1-2-6-1-2-1"><text:number>a.</text:number><text:p text:style-name="table_al">het ontvangen van de melding van leegstand van woningen als bedoeld in artikel 3 van de Leegstandverordening 2025;</text:p></text:list-item>
                          <text:list-item text:style-override="id1-3-2-2-1-7-3-4-1-2-6-1-2-2"><text:number>b.</text:number><text:p text:style-name="table_al">het bijhouden en actualiseren van de leegstandlijst en de eigenaar hiervan in kennis te stellen als bedoeld in artikel 4 en 5 van de Leegstandverordening 2025;</text:p></text:list-item>
                          <text:list-item text:style-override="id1-3-2-2-1-7-3-4-1-2-6-1-2-3"><text:number>c.</text:number><text:p text:style-name="table_al">het voeren van overleg met de eigenaar als bedoeld in artikel 6 van de Leegstandverordening 2025; </text:p></text:list-item>
                          <text:list-item text:style-override="id1-3-2-2-1-7-3-4-1-2-6-1-2-4"><text:number>d.</text:number><text:p text:style-name="table_al">het vaststellen van een leegstandbeschikking als bedoeld in artikel 7 van de Leegstandverordening 2025; </text:p></text:list-item>
                          <text:list-item text:style-override="id1-3-2-2-1-7-3-4-1-2-6-1-2-5"><text:number>e.</text:number><text:p text:style-name="table_al">het voordragen van een gebruiker aan de eigenaar van de woning indien de woning in een leegstandbeschikking is aangewezen als geschikt voor gebruik als bedoeld in artikel 8 van de Leegstandverordening 2025;</text:p></text:list-item>
                          <text:list-item text:style-override="id1-3-2-2-1-7-3-4-1-2-6-1-2-6"><text:number>f.</text:number><text:p text:style-name="table_al">het opleggen van een bestuurlijke boete als bedoeld in artikel 9 van de Leegstandverordening 2025.</text:p></text:list-item>
                        </text:list>
                      </table:table-cell>
                    </table:table-row>
                  
                </table:table>
              <text:p text:style-name="table_bottom"/></text:section></draw:text-box></draw:frame></text:p>
              </text:list-item>
            </text:list>
            <text:p text:style-name="al">
            <text:span text:style-name="nadrukondlijn">Schuldhulpverlening, Regeling opvang ontheemden Oekraïne en overige W&amp;I</text:span>
          </text:p>
            <text:list text:style-name="id1-3-2-2-1-9">
              <text:list-item text:style-override="id1-3-2-2-1-9-1">
                <text:number>E.</text:number>
                <text:p text:style-name="al">De deeltabel met bevoegdheden in Bijlage 2 ‘Specifieke bevoegdheden’ onder de kop ‘Afdelingshoofd Bureau Nieuwkomers (cluster Werk en Inkomen) wordt aangevuld met de bevoegdheid tot:</text:p>
              </text:list-item>
              <text:list-item text:style-override="id1-3-2-2-1-9-2">
                <text:number>-</text:number>
                <text:p text:style-name="al">Het nemen van besluiten (niet zijnde het beslissen op bezwaarschriften en beslissingen </text:p>
              </text:list-item>
              <text:list-item text:style-override="id1-3-2-2-1-9-3">
                <text:number>-</text:number>
                <text:p text:style-name="al">tot het instellen van (hoger) beroep) op grond van de Wet gemeentelijke </text:p>
              </text:list-item>
              <text:list-item text:style-override="id1-3-2-2-1-9-4">
                <text:number>-</text:number>
                <text:p text:style-name="al">schuldhulpverlening en het bieden van overige schulddienstverlening ten aanzien van </text:p>
              </text:list-item>
              <text:list-item text:style-override="id1-3-2-2-1-9-5">
                <text:number>-</text:number>
                <text:p text:style-name="al">ondernemers.</text:p>
              </text:list-item>
              <text:list-item text:style-override="id1-3-2-2-1-9-6">
                <text:number>-</text:number>
                <text:p text:style-name="al">Het nemen van besluiten (niet zijnde het beslissen op bezwaarschriften en beslissingen tot het instellen van (hoger) beroep) op grond van de Regeling opvang ontheemden Oekraïne (RooO).</text:p>
              </text:list-item>
              <text:list-item text:style-override="id1-3-2-2-1-9-7">
                <text:number>-</text:number>
                <text:p text:style-name="al">Het nemen van besluiten (niet zijnde het beslissen op bezwaarschriften en beslissingen </text:p>
              </text:list-item>
              <text:list-item text:style-override="id1-3-2-2-1-9-8">
                <text:number>-</text:number>
                <text:p text:style-name="al">tot het instellen van (hoger) beroep) met betrekking tot meervoudige vermissingen in het </text:p>
              </text:list-item>
              <text:list-item text:style-override="id1-3-2-2-1-9-9">
                <text:number>-</text:number>
                <text:p text:style-name="al">kader van de Paspoortwet.</text:p>
              </text:list-item>
              <text:list-item text:style-override="id1-3-2-2-1-9-10">
                <text:number>-</text:number>
                <text:p text:style-name="al">Het nemen van besluiten (niet zijnde het beslissen op bezwaarschriften en beslissingen tot het instellen van (hoger) beroep) met betrekking tot de processen adresonderzoek op grond van de Wet BRP.</text:p>
              </text:list-item>
              <text:list-item text:style-override="id1-3-2-2-1-9-11">
                <text:number>-</text:number>
                <text:p text:style-name="al">Het nemen van besluiten (niet zijnde het beslissen op bezwaarschriften en beslissingen tot het instellen van (hoger) beroep) in het kader van gemeentelijke regelingen op het gebied van minimabeleid, zoals de regeling “GelrePas”.</text:p>
              </text:list-item>
              <text:list-item text:style-override="id1-3-2-2-1-9-12">
                <text:number>F.</text:number>
                <text:p text:style-name="al"> In artikel 1 lid 2 wordt de zin na het woord ‘Bedrijfsvoering’ aangevuld met de zinsnede ‘en de afdeling Veiligheid, Vergunning en Handhaving’.</text:p>
              </text:list-item>
              <text:list-item text:style-override="id1-3-2-2-1-9-13">
                <text:number>G.</text:number>
                <text:p text:style-name="al">In artikel 1 lid 3 wordt de eerste zin aangevuld met ‘de teamleiders’, waarbij deze aanvulling na de opsomming van ‘de afdelingshoofden’ komt. Het woordje ‘en’ tussen de opsomming ‘concerncontroller’ en ‘de afdelingshoofden’ wordt hiermee verplaatst na de opsomming ‘de afdelingshoofden’. </text:p>
              </text:list-item>
              <text:list-item text:style-override="id1-3-2-2-1-9-14">
                <text:number>H.</text:number>
                <text:p text:style-name="al"> Artikel 1 lid 4 wordt geschrapt. </text:p>
              </text:list-item>
              <text:list-item text:style-override="id1-3-2-2-1-9-15">
                <text:number>I.</text:number>
                <text:p text:style-name="al">Artikel 2 lid 2 wordt aangevuld met sub f: de concerndirecteur als plaatsvervanger van het afdelingshoofd Veiligheid, Vergunning en Handhaving. Nu dit lid wordt aangevuld met sub f, wordt de punt aan het einde van de zin bij sub e vervangen door een puntkomma (;).</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Het "Ondermandaatbesluit afdeling Vergunning en Handhaving cluster Openbare Ruimte 2020" van 3 december 2019, zaaknummer 422365 wordt ingetrokken.</text:p>
                <text:p text:style-name="al">[Artikel II lid 1 bevat een kennelijke verschrijving, hier wordt bedoeld: Het ‘Ondermandaatbesluit afdeling Vergunning en Handhaving 2023’ wordt ingetrokken.]</text:p>
              </text:list-item>
              <text:list-item text:style-override="id1-3-2-2-2-3">
                <text:number>2.</text:number>
                <text:p text:style-name="al">Het “Ondermandaatbesluit afdelingshoofden cluster Strategie, Beleid en Regie 2023” van 16 mei 2023 met zaaknummer 132301, ten aanzien van het onderdeel met betrekking tot de afdeling Veiligheid, wordt ingetrokken.</text:p>
              </text:list-item>
              <text:list-item text:style-override="id1-3-2-2-2-4">
                <text:number>3.</text:number>
                <text:p text:style-name="al">Dit besluit treedt in werking op de dag na bekendmaking.</text:p>
              </text:list-item>
              <text:list-item text:style-override="id1-3-2-2-2-5">
                <text:number>4.</text:number>
                <text:p text:style-name="al">Dit besluit wordt aangehaald als ‘Derde wijzigingsbesluit Algemeen ondermandaat-, ondervolmacht- en ondermachtigingsbesluit gemeentesecretaris gemeente Arnhem 2023’.</text:p>
              </text:list-item>
            </text:list>
          </text:section>
        </text:section>
        <text:section text:name="regeling-sluiting_id1-3-2-3" text:style-name="regeling-sluiting">
          <text:section text:name="ondertekening_id1-3-2-3-1">
            <text:p><text:span text:style-name="functie">De gemeentesecretaris </text:span></text:p>
          </text:section>
          <text:section text:name="ondertekening_id1-3-2-3-2">
            <text:p><text:span text:style-name="functie"/></text:p>
            <text:p><text:span text:style-name="functie">J.H. de B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Boek 3 van het Burgerlijk Wetboek BES]|[1.0:c:BWBR0028745&amp;g=2021-01-01</meta:user-defined>
    <meta:user-defined meta:name="OVERHEIDop.referentienummer">4501308</meta:user-defined>
    <meta:user-defined meta:name="DCTERMS.alternative">Algemeen ondermandaat-, ondervolmacht- en ondermachtigingsbesluit gemeentesecretaris gemeente Arnhem 2023</meta:user-defined>
    <dc:language>nl</dc:language>
    <meta:user-defined meta:name="OVERHEIDop.locatietype/OVERHEIDop.gebiedsmarkering">Gemeente</meta:user-defined>
    <meta:user-defined meta:name="DC.title">ALGEMEEN ONDERMANDAAT-, ONDERVOLMACHT- EN ONDER- MACHTIGINGSBESLUIT GEMEENTE- SECRETARIS GEMEENTE ARNHEM 2023</meta:user-defined>
    <meta:user-defined meta:name="DCTERMS.W3CDTF/DCTERMS.available">2025-03-28</meta:user-defined>
    <meta:user-defined meta:name="DCTERMS.W3CDTF/OVERHEIDop.jaargang">2025</meta:user-defined>
    <meta:user-defined meta:name="OVERHEIDop.publicationIssue">134742</meta:user-defined>
    <meta:user-defined meta:name="OVERHEIDop.betreftRegeling">CVDR693404_4</meta:user-defined>
    <meta:user-defined meta:name="OVERHEIDop.GmbID/DC.identifier">gmb-2025-134742</meta:user-defined>
    <meta:user-defined meta:name="xs:date/OVERHEIDop.startdatum">2025-03-29</meta:user-defined>
    <meta:user-defined meta:name="OVERHEIDop.versieInformatie"/>
  </office:meta>
</office:document-meta>
</file>