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raam door openslaande deuren aan Diet Kramerhof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➢</text:number>
                <text:p text:style-name="al">
                <text:span text:style-name="nadrukvet">Diet Kramerhof 5</text:span>, vervangen van een raam door openslaande deuren * 13 maart 2025, ODR250264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7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44</meta:user-defined>
    <dc:language>nl</dc:language>
    <meta:user-defined meta:name="OVERHEIDop.locatietype/OVERHEIDop.gebiedsmarkering">Adres</meta:user-defined>
    <meta:user-defined meta:name="DC.title">Toestemming voor het vervangen van het raam door openslaande deuren aan Diet Kramerhof 5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41</meta:user-defined>
    <meta:user-defined meta:name="OVERHEIDop.GmbID/DC.identifier">gmb-2025-134741</meta:user-defined>
    <meta:user-defined meta:name="OVERHEIDop.versieInformatie"/>
  </office:meta>
</office:document-meta>
</file>