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straat 58-4 en 60-4 1094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</text:p>
            <text:p text:style-name="common-al">Zaakadres: Sumatrastraat 58-4 1094NG Amsterdam, Sumatrastraat 60-4 1094NG Amsterdam</text:p>
            <text:p text:style-name="common-al">Datum ontvangst: 23-12-2024</text:p>
            <text:p text:style-name="common-al">Zaaknummer: Z2024-043036</text:p>
            <text:p text:style-name="common-al">DSO-nummer: 20241223008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7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036</meta:user-defined>
    <meta:user-defined meta:name="DCTERMS.abstract">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matrastraat 58-4 en 60-4 1094NG Amst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74</meta:user-defined>
    <meta:user-defined meta:name="OVERHEIDop.GmbID/DC.identifier">gmb-2025-13474</meta:user-defined>
    <meta:user-defined meta:name="OVERHEIDop.versieInformatie"/>
  </office:meta>
</office:document-meta>
</file>