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Klinkenbelts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65430-2025</text:span>
          </text:p>
            <text:p text:style-name="common-al">
            <text:span text:style-name="nadrukvet">Indieningsdatum 14-03-2025</text:span>
          </text:p>
            <text:p text:style-name="common-al">
            <text:span text:style-name="nadrukvet">Verzenddatum</text:span>
            <text:span text:style-name="nadrukvet"> 26-03-2025</text:span>
          </text:p>
            <text:p text:style-name="common-al"/>
            <text:p text:style-name="common-al">Op 14 maart 2025 is een melding (MIOG) ingekomen voor het in ingebruiknemen van openbare gemeentegrond in de periode van 7 april 2025 tot en met 11 juli 2025. Ter hoogte van de Klinkenbeltsweg 79 in Deventer wordt een oplsag geplaatst ten behoeve van het project Klinkenbeltsweg 79.</text:p>
            <text:p text:style-name="common-al"/>
            <text:p text:style-name="common-al">Op 26 maart 2025 is deze melding akkoord verklaard. </text:p>
            <text:p text:style-name="common-al"/>
            <text:p text:style-name="common-al">Belanghebbenden kunnen tot en met 1 april 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65430-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7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5430-2025</meta:user-defined>
    <dc:language>nl</dc:language>
    <meta:user-defined meta:name="OVERHEIDop.locatietype/OVERHEIDop.gebiedsmarkering">Adres</meta:user-defined>
    <meta:user-defined meta:name="DC.title">Melding ingebruikname openbare gemeentegrond (MIOG) aan de Klinkenbeltsweg 7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39</meta:user-defined>
    <meta:user-defined meta:name="OVERHEIDop.GmbID/DC.identifier">gmb-2025-134739</meta:user-defined>
    <meta:user-defined meta:name="OVERHEIDop.versieInformatie"/>
  </office:meta>
</office:document-meta>
</file>