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rlaan 2, 8241 B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rlaan 2A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61809</text:p>
            <text:p text:style-name="common-al">Onderwerp: Bingo bewonersvereniging</text:p>
            <text:p text:style-name="common-al">Locatie: Parlaan 2A, 8241 BG Lelystad</text:p>
            <text:p text:style-name="common-al">Datum activiteit:<text:span text:style-name="nadrukvet"> 6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47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61809</meta:user-defined>
    <dc:language>nl</dc:language>
    <meta:user-defined meta:name="OVERHEIDop.locatietype/OVERHEIDop.gebiedsmarkering">Punt</meta:user-defined>
    <meta:user-defined meta:name="DC.title">Ontvangen melding - Parlaan 2, 8241 BG Lelysta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28</meta:user-defined>
    <meta:user-defined meta:name="OVERHEIDop.GmbID/DC.identifier">gmb-2025-134728</meta:user-defined>
    <meta:user-defined meta:name="OVERHEIDop.versieInformatie"/>
  </office:meta>
</office:document-meta>
</file>