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grasbaankampioenwedstrijd op 5 oktober 2025 - parkeerterrein Parkweg 5 in Opende</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Westerkwartier een aanvraag ontvangen voor het organiseren van een grasbaankampioenwedstrijd op 5 oktober 2025 op locatie Parkweg 5, 9865 VN Opende. De aanvraag is geregistreerd onder zaaknummer 202501091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7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17</meta:user-defined>
    <dc:language>nl</dc:language>
    <meta:user-defined meta:name="OVERHEIDop.locatietype/OVERHEIDop.gebiedsmarkering">Punt</meta:user-defined>
    <meta:user-defined meta:name="DC.title">Ontvangst aanvraag: Evenementenvergunning - Het organiseren van een grasbaankampioenwedstrijd op 5 oktober 2025 - parkeerterrein Parkweg 5 in Opende</meta:user-defined>
    <meta:user-defined meta:name="DCTERMS.W3CDTF/DCTERMS.available">2025-03-28</meta:user-defined>
    <meta:user-defined meta:name="DCTERMS.W3CDTF/OVERHEIDop.jaargang">2025</meta:user-defined>
    <meta:user-defined meta:name="OVERHEIDop.publicationIssue">134725</meta:user-defined>
    <meta:user-defined meta:name="OVERHEIDop.GmbID/DC.identifier">gmb-2025-134725</meta:user-defined>
    <meta:user-defined meta:name="OVERHEIDop.versieInformatie"/>
  </office:meta>
</office:document-meta>
</file>