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uitbouwen van de 1e etage en zolderverdieping van de woning,Kristal 29 2719S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-03-2025  een besluit verzonden op de aanvraag met zaaknummer 2024-176098 voor het uitbouwen van de 1e etage en zolderverdieping van de woning op locatie Kristal 29 2719SN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72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2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2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76098</meta:user-defined>
    <meta:user-defined meta:name="DCTERMS.abstract">het uitbouwen van de 1e etage en zolderverdieping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uitbouwen van de 1e etage en zolderverdieping van de woning,Kristal 29 2719SN Zoetermeer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724</meta:user-defined>
    <meta:user-defined meta:name="OVERHEIDop.GmbID/DC.identifier">gmb-2025-134724</meta:user-defined>
    <meta:user-defined meta:name="OVERHEIDop.versieInformatie"/>
  </office:meta>
</office:document-meta>
</file>