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mobiel puinbreken, pastoor Ossestraat 46 Bornerbroek, 7627PM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5-ODT-004858</text:p>
            <text:p text:style-name="common-al">
            <text:span text:style-name="nadrukvet">Datum afgehandeld: </text:span>24 maart 2025</text:p>
            <text:p text:style-name="common-al">
            <text:span text:style-name="nadrukvet">Locatie:</text:span> Pastoor Ossestraat 46 7627PM Bornerbroek</text:p>
            <text:p text:style-name="common-al">
            <text:span text:style-name="nadrukvet">Projectomschrijving:</text:span> De melding gaat over het breken van 1500 ton gemengd puin met een mobiele puinbreker, met een bronsterkte van 118dB(A). De werkzaamheden vinden plaats in de periode van 10 april t/m 30 mei 2025 gedurende 2 werkdagen tussen 7 en 17 uur. </text:p>
            <text:p text:style-name="common-al">U kunt geen bezwaar maken tegen een ingediende melding. </text:p>
            <text:p text:style-name="common-al">Voor meer informatie over bovenstaande melding kunt u contact opnemen met de Omgevingsdienst Twente. Dit doet u via 0546 - 749500 of info@odtwente.nl. Noem hierbij het zaaknummer: Z2025-ODT-00485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472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2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2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39225</meta:user-defined>
    <meta:user-defined meta:name="DCTERMS.abstract">ODT-publicatie melding mobiel puinbreken, pastoor Ossestraat 46 Bornerbroek 24-3-25</meta:user-defined>
    <dc:language>nl</dc:language>
    <meta:user-defined meta:name="OVERHEIDop.locatietype/OVERHEIDop.gebiedsmarkering">Punt</meta:user-defined>
    <meta:user-defined meta:name="DC.title">Melding milieubelastende activiteit, mobiel puinbreken, pastoor Ossestraat 46 Bornerbroek, 7627PM Bornerbroe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20</meta:user-defined>
    <meta:user-defined meta:name="OVERHEIDop.GmbID/DC.identifier">gmb-2025-134720</meta:user-defined>
    <meta:user-defined meta:name="OVERHEIDop.versieInformatie"/>
  </office:meta>
</office:document-meta>
</file>