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ruiling van onroerende zaken tussen de gemeente Horst aan de Maas en het Waterschap Limburg</text:p>
      <text:section text:name="regeling_id1-3-2" text:style-name="regeling">
        <text:section text:name="aanhef_id1-3-2-1" text:style-name="aanhef">
          <text:section text:name="preambule_id1-3-2-1-1" text:style-name="preambule">
            <text:p text:style-name="al">
            <text:span text:style-name="nadrukvet">De gemeente Horst aan de Maas is voornemens om over te gaan tot een één-op-één ruiling van onroerende zaken met Waterschap Limburg van de locatie kadastraal bekend gemeente Horst sectie C nr. 4806 (gedeeltelijk).</text:span>
          </text:p>
            <text:p text:style-name="al"/>
            <text:p text:style-name="al">De gemeente Horst aan de Maas geeft met deze publicatie uitvoering aan het arrest van de Hoge Raad van 26 november 2021 (ECLI:NL:HR:2021:1778). </text:p>
            <text:p text:style-name="al"/>
            <text:p text:style-name="al">
            <text:span text:style-name="nadrukvet">Voornemen tot eigendomsoverdracht deel perceel te Horst, sectie C nr. 4806 (gedeeltelijk)</text:span>
          </text:p>
            <text:p text:style-name="al">In het kader van het projectplan Waterwet "Groote Molenbeek – Voormalige Zoutloods", heeft Waterschap Limburg waterlopen verlegd en aangepast. Hierbij is een deel van de gemeentelijke grond in gebruik genomen, waarvan de eigendomsoverdracht nog moet plaatsvinden. De gemeente beschouwt de huidige gebruiker van deze als waterloop ingerichte gronden als de enige serieuze gegadigde voor de overdracht. </text:p>
            <text:p text:style-name="al"/>
            <text:p text:style-name="al">
            <text:span text:style-name="nadrukvet">Mogelijkheid tot bezwaar </text:span>
          </text:p>
            <text:p text:style-name="al">Belanghebbenden die bezwaar hebben tegen deze eigendomsoverdracht, dienen binnen 3 weken na publicatie van dit bericht een kort geding aanhangig te maken bij de rechtbank Limburg.</text:p>
            <text:p text:style-name="al"/>
            <text:p text:style-name="al">
            <text:span text:style-name="nadrukvet">Vervaltermijn </text:span>
          </text:p>
            <text:p text:style-name="al">Indien uiterlijk 20 kalenderdagen na de datum van publicatie, geen kort geding is gestart bij de voorzieningenrechter van de rechtbank Limburg, wordt de tussen de gemeente en betrokken partijen ondertekende ruilovereenkomst onvoorwaardelijk. Na deze termijn kunnen er geen aanspraken meer jegens de gemeente worden gemaakt met betrekking tot deze voorgenomen eigendomsoverdracht. </text:p>
            <text:p text:style-name="al"/>
            <text:p text:style-name="al">
            <text:span text:style-name="nadrukvet">Publicatie </text:span>
          </text:p>
            <text:p text:style-name="al">De gemeente publiceert dit voornemen in de officiële bekendmakingen. </text:p>
            <text:p text:style-name="al"/>
            <text:p text:style-name="al">
            <text:span text:style-name="nadrukvet">Informatie </text:span>
          </text:p>
            <text:p text:style-name="al">Voor nadere inlichtingen kunt u zich wenden tot het team Economie en Gebiedsontwikkeling via</text:p>
            <text:p text:style-name="al">
            <text:a xlink:href="mailto:postbusEenG@horstaandemaas.nl" xlink:type="simple">postbusEenG@horstaandemaas.nl</text:a>. </text:p>
            <text:p text:style-name="al"/>
            <text:p text:style-name="al">
            <text:span text:style-name="nadrukcur">Burgemeester en wethouders van Horst aan de Maas</text:spa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471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71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71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Horst aan de Maas</meta:user-defined>
    <meta:user-defined meta:name="OVERHEID.Informatietype/DC.type">officiële publicatie</meta:user-defined>
    <meta:user-defined meta:name="OVERHEIDop.Rubriek/DC.type">overige overheidsinformatie</meta:user-defined>
    <meta:user-defined meta:name="OVERHEID.Gemeente/OVERHEID.authority">Horst aan de Maas</meta:user-defined>
    <meta:user-defined meta:name="OVERHEID.Gemeente/DCTERMS.publisher">Horst aan de Maas</meta:user-defined>
    <meta:user-defined meta:name="OVERHEID.TaxonomieBeleidsagendaDecentraal/OVERHEID.category">Ruimte en infrastructuur | Organisatie en beleid</meta:user-defined>
    <meta:user-defined meta:name="OVERHEIDop.referentienummer">N.v.t.</meta:user-defined>
    <meta:user-defined meta:name="DCTERMS.abstract">De gemeente Horst aan de Maas is voornemens over te gaan tot ruiling van gronden met het Waterschap Limburg n.a.v. het projectplan   Waterwet "Groote Molenbeek - voormalige zoutloods". </meta:user-defined>
    <dc:language>nl</dc:language>
    <meta:user-defined meta:name="OVERHEIDop.locatietype/OVERHEIDop.gebiedsmarkering">Punt</meta:user-defined>
    <meta:user-defined meta:name="DC.title">Voornemen tot ruiling van onroerende zaken tussen de gemeente Horst aan de Maas en het Waterschap Limburg</meta:user-defined>
    <meta:user-defined meta:name="DCTERMS.W3CDTF/DCTERMS.available">2025-03-28</meta:user-defined>
    <meta:user-defined meta:name="OVERHEIDop.externeBijlage">Perceel Horst sectie C nr. 4806|exb-2025-11587</meta:user-defined>
    <meta:user-defined meta:name="DCTERMS.W3CDTF/OVERHEIDop.jaargang">2025</meta:user-defined>
    <meta:user-defined meta:name="OVERHEIDop.publicationIssue">134719</meta:user-defined>
    <meta:user-defined meta:name="OVERHEIDop.GmbID/DC.identifier">gmb-2025-134719</meta:user-defined>
    <meta:user-defined meta:name="OVERHEIDop.versieInformatie"/>
  </office:meta>
</office:document-meta>
</file>