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drie bomen voor het realiseren van drie appartementencomplexen aan Kemphaanstraat 91, 3742 V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drie bomen voor het realiseren van drie appartementencomplexen aan Kemphaanstraat 91, 3742 VG Baarn. Kenmerk 1140272 en datum besluit 26-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7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0272</meta:user-defined>
    <meta:user-defined meta:name="DCTERMS.abstract">het kappen van 4 bomen voor het realiseren van 3 appartementencomplex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drie bomen voor het realiseren van drie appartementencomplexen aan Kemphaanstraat 91, 3742 VG Baarn</meta:user-defined>
    <meta:user-defined meta:name="DCTERMS.W3CDTF/DCTERMS.available">2025-03-28</meta:user-defined>
    <meta:user-defined meta:name="DCTERMS.W3CDTF/OVERHEIDop.jaargang">2025</meta:user-defined>
    <meta:user-defined meta:name="OVERHEIDop.publicationIssue">134717</meta:user-defined>
    <meta:user-defined meta:name="OVERHEIDop.GmbID/DC.identifier">gmb-2025-134717</meta:user-defined>
    <meta:user-defined meta:name="OVERHEIDop.versieInformatie"/>
  </office:meta>
</office:document-meta>
</file>