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leidsregels aanvraagprocedure evenementenvergunning Boekel 2025</text:p>
      <text:section text:name="regeling_id1-3-2" text:style-name="regeling">
        <text:section text:name="aanhef_id1-3-2-1" text:style-name="aanhef">
          <text:section text:name="preambule_id1-3-2-1-1" text:style-name="preambule">
            <text:p text:style-name="al">De burgemeester van de gemeente Boekel;</text:p>
            <text:p text:style-name="al"/>
            <text:p text:style-name="al">overwegende dat:</text:p>
            <text:list text:style-name="id1-3-2-1-1-4">
              <text:list-item text:style-override="id1-3-2-1-1-4-1">
                <text:number>-</text:number>
                <text:p text:style-name="al">er beleidsregels nodig zijn inzake de afweging van belangen bij evenementenvergunningen;</text:p>
              </text:list-item>
              <text:list-item text:style-override="id1-3-2-1-1-4-2">
                <text:number>-</text:number>
                <text:p text:style-name="al">dat hier tijd voor nodig is om de belangen in kaart te brengen en een afweging daarin te maken;</text:p>
              </text:list-item>
              <text:list-item text:style-override="id1-3-2-1-1-4-3">
                <text:number>-</text:number>
                <text:p text:style-name="al">dat het tot de vaststelling van deze beleidsregels wenselijk is om organisatoren meer duidelijkheid te geven over de aanvraagprocedure;</text:p>
              </text:list-item>
            </text:list>
            <text:p text:style-name="al">gelet artikel 2:24, 2:25 en 2:25a van de APV gemeente Boekel;</text:p>
            <text:p text:style-name="al"/>
            <text:p text:style-name="al">
            <text:span text:style-name="nadrukvet">Besluit:</text:span>
          </text:p>
            <text:p text:style-name="al"/>
            <text:p text:style-name="al">vast te stellen de</text:p>
            <text:p text:style-name="al"/>
            <text:p text:style-name="al">BELEIDSREGELS AANVRAAGPROCEDURE EVENEMENTENVERGUNNING BOEKEL 2025</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 </text:p>
            <text:p text:style-name="al">In deze beleidsregels wordt aangesloten bij de definities in de APV gemeente Boekel.</text:p>
          </text:section>
          <text:section text:name="artikel_id1-3-2-2-2" text:style-name="artikel">
            <text:p text:style-name="artikel_kop_titel"><text:span text:style-name="artikel_kop_label">Artikel</text:span> <text:span text:style-name="artikel_kop_nr">2</text:span> Type evenement</text:p>
            <text:p text:style-name="al">Het type evenement, zoals bedoeld in artikel 2:24, vierde lid, van de APV gemeente Boekel wordt bepaald op basis van de Behandelscan evenementen Brabant, waarbij het risico van het evenement wordt ingeschat aan de hand van onder andere het publiek, de ruimte en de activiteiten.</text:p>
          </text:section>
          <text:section text:name="artikel_id1-3-2-2-3" text:style-name="artikel">
            <text:p text:style-name="artikel_kop_titel"><text:span text:style-name="artikel_kop_label">Artikel</text:span> <text:span text:style-name="artikel_kop_nr">3</text:span> Te laat ingediende aanvraag</text:p>
            <text:list text:style-name="id1-3-2-2-3-2">
              <text:list-item text:style-override="id1-3-2-2-3-2">
                <text:number>1.</text:number>
                <text:p text:style-name="al">Indien een aanvraag te laat is ingediend en een behoorlijke afhandeling niet meer mogelijk is, wordt de aanvraag afgewezen. </text:p>
              </text:list-item>
              <text:list-item text:style-override="id1-3-2-2-3-3">
                <text:number>2.</text:number>
                <text:p text:style-name="al">Een aanvraag die niet tijdig is ingediend, zoals bedoeld in artikel 2:25a van de APV gemeente Boekel, kan in ieder geval niet meer behoorlijk worden afgehandeld indien deze op het moment van indienen niet alle benodigde gegevens bevat en deze niet binnen twee weken na de aanvraag worden aangeleverd.</text:p>
              </text:list-item>
              <text:list-item text:style-override="id1-3-2-2-3-4">
                <text:number>3.</text:number>
                <text:p text:style-name="al">Een evenement dat nog niet eerder heeft plaatsgevonden in de gemeente Boekel dient altijd te voldoen aan de indieningstermijn van artikel 2:25a van de APV gemeente Boekel voor een behoorlijke afhandeling.</text:p>
              </text:list-item>
            </text:list>
          </text:section>
          <text:section text:name="artikel_id1-3-2-2-4" text:style-name="artikel">
            <text:p text:style-name="artikel_kop_titel"><text:span text:style-name="artikel_kop_label">Artikel</text:span> <text:span text:style-name="artikel_kop_nr">4</text:span> Aanvullende vergunningen, ontheffingen of meldingen</text:p>
            <text:list text:style-name="id1-3-2-2-4-2">
              <text:list-item text:style-override="id1-3-2-2-4-2">
                <text:number>1.</text:number>
                <text:p text:style-name="al">De aanvrager is verantwoordelijk voor het aanvragen van alle benodigde vergunningen en ontheffingen en het doen van de benodigde meldingen voor het evenement. Er wordt door de burgemeester ten hoogste eenmaal gewezen op het ontbreken daarvan.</text:p>
              </text:list-item>
              <text:list-item text:style-override="id1-3-2-2-4-3">
                <text:number>2.</text:number>
                <text:p text:style-name="al">Indien het omgevingsplan niet voorziet in een evenement en er voor een meerdaags of vaker terugkerend evenement geen omgevingsvergunning voor een buitenplanse omgevingsplanactiviteit is aangevraagd wordt de aanvraag voor een evenementenvergunning afgewezen wegens het woon- en leefklimaat en de verkeersveiligheid.</text:p>
              </text:list-item>
            </text:list>
          </text:section>
          <text:section text:name="artikel_id1-3-2-2-5" text:style-name="artikel">
            <text:p text:style-name="artikel_kop_titel"><text:span text:style-name="artikel_kop_label">Artikel</text:span> <text:span text:style-name="artikel_kop_nr">5</text:span> Benodigde gegevens</text:p>
            <text:list text:style-name="id1-3-2-2-5-2">
              <text:list-item text:style-override="id1-3-2-2-5-2">
                <text:number>1.</text:number>
                <text:p text:style-name="al">Bij de vergunningaanvraag voor alle evenementen, behalve kleine evenementen, worden in ieder geval de volgende gegevens gevraagd:</text:p>
                <text:list text:style-name="id1-3-2-2-5-2-3">
                  <text:list-item text:style-override="id1-3-2-2-5-2-3-1">
                    <text:number>a.</text:number>
                    <text:p text:style-name="al">een situatietekening met noordpijl, waarmee de ligging en de risico's van het evenement ten opzichte van de omgeving duidelijk wordt;</text:p>
                  </text:list-item>
                  <text:list-item text:style-override="id1-3-2-2-5-2-3-2">
                    <text:number>b.</text:number>
                    <text:p text:style-name="al">een plattegrond van het evenemententerrein in zijn geheel met maat- of schaalaanduiding, die in ieder geval de objecten groter dan 25 m² bevat;</text:p>
                  </text:list-item>
                  <text:list-item text:style-override="id1-3-2-2-5-2-3-3">
                    <text:number>c.</text:number>
                    <text:p text:style-name="al">een calamiteitenroute, waarop de aanrijroutes voor de hulpdiensten en de omgeving, zoals wegafsluitingen en hekwerken staan;</text:p>
                  </text:list-item>
                  <text:list-item text:style-override="id1-3-2-2-5-2-3-4">
                    <text:number>d.</text:number>
                    <text:p text:style-name="al">een afschrift van de polis voor de aansprakelijkheidsverzekering.</text:p>
                  </text:list-item>
                </text:list>
              </text:list-item>
              <text:list-item text:style-override="id1-3-2-2-5-3">
                <text:number>2.</text:number>
                <text:p text:style-name="al">Bij de vergunningaanvraag voor een B- of C-evenement wordt daarnaast in ieder geval een plattegrond voor ieder bouwsel, waaronder een tent, met een verblijfsruimte voor meer dan 150 personen tegelijk gevraagd. Hierop wordt aangegeven:</text:p>
                <text:list text:style-name="id1-3-2-2-5-3-3">
                  <text:list-item text:style-override="id1-3-2-2-5-3-3-1">
                    <text:number>a.</text:number>
                    <text:p text:style-name="al">het hoogst aantal gelijktijdig aanwezige bezoekers per verblijfsruimte;</text:p>
                  </text:list-item>
                  <text:list-item text:style-override="id1-3-2-2-5-3-3-2">
                    <text:number>b.</text:number>
                    <text:p text:style-name="al">het netto vloeroppervlakte per verblijfsruimte dat toegankelijk is voor bezoekers;</text:p>
                  </text:list-item>
                  <text:list-item text:style-override="id1-3-2-2-5-3-3-3">
                    <text:number>c.</text:number>
                    <text:p text:style-name="al">de gebruikersbestemming per verblijfsruimte;</text:p>
                  </text:list-item>
                  <text:list-item text:style-override="id1-3-2-2-5-3-3-4">
                    <text:number>d.</text:number>
                    <text:p text:style-name="al">de locaties en breedteaanduiding van nooduitgangen en vluchtroutes met de aanduiding voor bezoekers;</text:p>
                  </text:list-item>
                  <text:list-item text:style-override="id1-3-2-2-5-3-3-5">
                    <text:number>e.</text:number>
                    <text:p text:style-name="al">de draairichting van de nooduitgangen en andere doorgangen;</text:p>
                  </text:list-item>
                  <text:list-item text:style-override="id1-3-2-2-5-3-3-6">
                    <text:number>f.</text:number>
                    <text:p text:style-name="al">de locaties en het type van noodverlichting, brandblusvoorzieningen en de brandweeringang;</text:p>
                  </text:list-item>
                  <text:list-item text:style-override="id1-3-2-2-5-3-3-7">
                    <text:number>g.</text:number>
                    <text:p text:style-name="al">brand- en rookwerende scheidingsconstructies;</text:p>
                  </text:list-item>
                  <text:list-item text:style-override="id1-3-2-2-5-3-3-8">
                    <text:number>h.</text:number>
                    <text:p text:style-name="al">gas- of elektrische installaties voor het bereiden van food, waarbij wordt vermeld of er wordt gefrituurd;</text:p>
                  </text:list-item>
                  <text:list-item text:style-override="id1-3-2-2-5-3-3-9">
                    <text:number>i.</text:number>
                    <text:p text:style-name="al">de locatie van de overige inventarisatie, zoals een bar en muntverkoop.</text:p>
                  </text:list-item>
                </text:list>
              </text:list-item>
            </text:list>
          </text:section>
          <text:section text:name="artikel_id1-3-2-2-6" text:style-name="artikel">
            <text:p text:style-name="artikel_kop_titel"><text:span text:style-name="artikel_kop_label">Artikel</text:span> <text:span text:style-name="artikel_kop_nr">6</text:span> Incomplete aanvraag</text:p>
            <text:list text:style-name="id1-3-2-2-6-2">
              <text:list-item text:style-override="id1-3-2-2-6-2">
                <text:number>1.</text:number>
                <text:p text:style-name="al">Indien een aanvraag niet alle gegevens, zoals bedoeld in artikel 5 bevat, wordt binnen één week een hersteltermijn geboden om de aanvraag aan te vullen.</text:p>
              </text:list-item>
              <text:list-item text:style-override="id1-3-2-2-6-3">
                <text:number>2.</text:number>
                <text:p text:style-name="al">Indien na het verlopen van de hersteltermijn niet alle gevraagde gegevens zijn ingeleverd kan in uitzonderlijke gevallen nog eenmaal een hersteltermijn worden geboden. Een tweede hersteltermijn wordt in ieder geval niet meer geboden als het evenement over minder dan drie weken plaatsvindt.</text:p>
              </text:list-item>
              <text:list-item text:style-override="id1-3-2-2-6-4">
                <text:number>3.</text:number>
                <text:p text:style-name="al">Indien de aanvraag na het verlopen van de hersteltermijn niet alle benodigde gegevens bevat, wordt de aanvraag buiten behandeling gesteld.</text:p>
              </text:list-item>
              <text:list-item text:style-override="id1-3-2-2-6-5">
                <text:number>4.</text:number>
                <text:p text:style-name="al">Lid 2 geldt ook indien tijdens de behandeling van de aanvraag aanvullende gegevens nodig zijn, met dien verstande dat de aanvraag wordt afgewezen indien de gevraagde gegevens niet zijn ingeleverd na het verlopen van de hersteltermijn.</text:p>
              </text:list-item>
            </text:list>
          </text:section>
          <text:section text:name="artikel_id1-3-2-2-7" text:style-name="artikel">
            <text:p text:style-name="artikel_kop_titel"><text:span text:style-name="artikel_kop_label">Artikel</text:span> <text:span text:style-name="artikel_kop_nr">7</text:span> C-evenementen</text:p>
            <text:p text:style-name="al">Een C-evenement wordt in beginsel afgewezen in het belang van de openbare orde en veiligheid, het woon- en leefklimaat en de verkeersveiligheid.</text:p>
          </text:section>
          <text:section text:name="artikel_id1-3-2-2-8" text:style-name="artikel">
            <text:p text:style-name="artikel_kop_titel"><text:span text:style-name="artikel_kop_label">Artikel</text:span> <text:span text:style-name="artikel_kop_nr">8</text:span> Handhaving</text:p>
            <text:list text:style-name="id1-3-2-2-8-2">
              <text:list-item text:style-override="id1-3-2-2-8-2">
                <text:number>1.</text:number>
                <text:p text:style-name="al">Indien reeds is gestart met de opbouw voor een evenement en er geen vergunning is aangevraagd voor dit evenement wordt in beginsel geen vergunning meer verleend.</text:p>
              </text:list-item>
              <text:list-item text:style-override="id1-3-2-2-8-3">
                <text:number>2.</text:number>
                <text:p text:style-name="al">Indien er geen vergunning wordt verleend, wordt een preventieve last onder dwangsom opgelegd.</text:p>
              </text:list-item>
            </text:list>
          </text:section>
          <text:section text:name="artikel_id1-3-2-2-9" text:style-name="artikel">
            <text:p text:style-name="artikel_kop_titel"><text:span text:style-name="artikel_kop_label">Artikel</text:span> <text:span text:style-name="artikel_kop_nr">9</text:span> Inwerkingtreding</text:p>
            <text:p text:style-name="al">Deze beleidsregels treden in werking met ingang van de eerste dag na die van de bekendmaking. </text:p>
          </text:section>
          <text:section text:name="artikel_id1-3-2-2-10" text:style-name="artikel">
            <text:p text:style-name="artikel_kop_titel"><text:span text:style-name="artikel_kop_label">Artikel</text:span> <text:span text:style-name="artikel_kop_nr">10</text:span> Citeertitel</text:p>
            <text:p text:style-name="al">Deze beleidsregels worden aangehaald als: Beleidsregels aanvraagprocedure evenementenvergunning Boekel 2025.</text:p>
          </text:section>
        </text:section>
        <text:section text:name="regeling-sluiting_id1-3-2-3" text:style-name="regeling-sluiting">
          <text:section text:name="ondertekening_id1-3-2-3-1">
            <text:p><text:span text:style-name="functie">Aldus vastgesteld door de burgemeester van de gemeente Boekel op 7 januari 2025.</text:span></text:p>
          </text:section>
          <text:section text:name="ondertekening_id1-3-2-3-2">
            <text:p><text:span text:style-name="functie"/></text:p>
            <text:p><text:span text:style-name="functie">De burgemeester</text:span></text:p>
          </text:section>
          <text:section text:name="ondertekening_id1-3-2-3-3">
            <text:p><text:span text:style-name="functie"/></text:p>
            <text:p><text:span text:style-name="functie">C.J.M. van den Els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ekel</text:p>
            </table:table-cell>
            <table:table-cell office:value-type="string" table:style-name="header.C">
              <text:p text:style-name="headerright"><text:span text:style-name="nr">Nr. 13471</text:span><text:line-break/><text:date style:data-style-name="dag" text:fixed="true" text:date-value="2025-01-15"/><text:line-break/><text:date style:data-style-name="jaar" text:fixed="true" text:date-value="2025-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471</text:span><text:date style:data-style-name="nicedate" text:fixed="true" text:date-value="2025-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471</text:span><text:date style:data-style-name="nicedate" text:fixed="true" text:date-value="2025-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39/xml/MC-DRP-Beleidsregels-Web-CB.xml</meta:user-defined>
    <meta:user-defined meta:name="OVERHEID.Gemeente/DC.creator">Boekel</meta:user-defined>
    <meta:user-defined meta:name="OVERHEID.Informatietype/DC.type">officiële publicatie</meta:user-defined>
    <meta:user-defined meta:name="OVERHEIDop.Rubriek/DC.type">beleidsregel</meta:user-defined>
    <meta:user-defined meta:name="OVERHEID.Gemeente/DCTERMS.publisher">Boekel</meta:user-defined>
    <meta:user-defined meta:name="OVERHEID.Gemeente/OVERHEID.authority">Boekel</meta:user-defined>
    <meta:user-defined meta:name="OVERHEID.TaxonomieBeleidsagendaDecentraal/OVERHEID.category">Cultuur en recreatie | Organisatie en beleid</meta:user-defined>
    <meta:user-defined meta:name="DC.source">APV gemeente Boekel]|[https://lokaleregelgeving.overheid.nl/CVDR651762/4</meta:user-defined>
    <meta:user-defined meta:name="OVERHEIDop.referentienummer">649421</meta:user-defined>
    <meta:user-defined meta:name="DCTERMS.alternative">Beleidsregels aanvraagprocedure evenementenvergunning Boekel 2025</meta:user-defined>
    <dc:language>nl</dc:language>
    <meta:user-defined meta:name="OVERHEIDop.locatietype/OVERHEIDop.gebiedsmarkering">Gemeente</meta:user-defined>
    <meta:user-defined meta:name="DC.title">Beleidsregels aanvraagprocedure evenementenvergunning Boekel 2025</meta:user-defined>
    <meta:user-defined meta:name="DCTERMS.W3CDTF/DCTERMS.available">2025-01-15</meta:user-defined>
    <meta:user-defined meta:name="DCTERMS.W3CDTF/OVERHEIDop.jaargang">2025</meta:user-defined>
    <meta:user-defined meta:name="OVERHEIDop.publicationIssue">13471</meta:user-defined>
    <meta:user-defined meta:name="OVERHEIDop.betreftRegeling">CVDR734117_1</meta:user-defined>
    <meta:user-defined meta:name="xs:date/OVERHEIDop.startdatum">2025-01-16</meta:user-defined>
    <meta:user-defined meta:name="OVERHEIDop.GmbID/DC.identifier">gmb-2025-13471</meta:user-defined>
    <meta:user-defined meta:name="OVERHEIDop.versieInformatie"/>
  </office:meta>
</office:document-meta>
</file>