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3-2025  hebben wij aanvraag reguliere omgevingsvergunning voor het vervangen van een rieten dak op het adres Cramerswegje 2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3-2025 hebben wij een aanvraag Omgevingsvergunning enkelvoudig (regulier) ontvangen. De aanvraag heeft betrekking op de onderdelen:</text:p>
            <text:p text:style-name="common-al"/>
            <text:p text:style-name="common-al">Omgevingsvergunning rijksmonumente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470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2564</meta:user-defined>
    <meta:user-defined meta:name="DCTERMS.abstract">het vervangen van een riet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3-2025  hebben wij aanvraag reguliere omgevingsvergunning voor het vervangen van een rieten dak op het adres Cramerswegje 2 in Delden ontvangen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09</meta:user-defined>
    <meta:user-defined meta:name="OVERHEIDop.GmbID/DC.identifier">gmb-2025-134709</meta:user-defined>
    <meta:user-defined meta:name="OVERHEIDop.versieInformatie"/>
  </office:meta>
</office:document-meta>
</file>