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3 Luddeweer, Melding Besluit activiteiten leefomgeving, 19521565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Luddeweersterweg 13, 9624 PB Luddeweer, voor het opslaan van drijfmest, digestaat of dunne fractie in een mestbassin, geaccepteerd en verzonden 5 dec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70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uddeweersterweg 13 Luddeweer, Melding Besluit activiteiten leefomgeving, 1952156518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04</meta:user-defined>
    <meta:user-defined meta:name="OVERHEIDop.GmbID/DC.identifier">gmb-2025-134704</meta:user-defined>
    <meta:user-defined meta:name="OVERHEIDop.versieInformatie"/>
  </office:meta>
</office:document-meta>
</file>