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achtertuin aan Kastanjeboom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Kastanjeboom 16, </text:span>Kappen van een boom in de achtertuin* 17 maart 2025, ODR25044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4497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Kastanjeboom 16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03</meta:user-defined>
    <meta:user-defined meta:name="OVERHEIDop.GmbID/DC.identifier">gmb-2025-134703</meta:user-defined>
    <meta:user-defined meta:name="OVERHEIDop.versieInformatie"/>
  </office:meta>
</office:document-meta>
</file>