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e aanhanger zonder kenteken aan Oliver van Noort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ruin</text:p>
            <text:p text:style-name="common-al">Locatie:  Oliver van Noortlaan</text:p>
            <text:p text:style-name="common-al">Kenteken: Geen</text:p>
            <text:p text:style-name="common-al">Op donderdag 6 maart 2025 hebben toezichthouders van de gemeente Vlaardingen aan Oliver van Noortlaan een aanhanger zien staan. Het betreft een aanhanger in de kleur bruin, merk onbekend, zonder kenteken en heeft een lekke band, waarschijnlijk is de wielas kapot. Deze aanhanger wordt aangemerkt als een voertuig in de zin van artikel 5.6 van de Algemene Plaatselijke Verordening Vlaardingen 2019 (hierna: APV) en mag niet langer dan drie achtereenvolgende dagen geparkeerd staan.</text:p>
            <text:p text:style-name="common-al">De toezichthouders hebben donderdag 6 maart 2025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vrijdag 7 maart, zaterdag 8 maart en maandag 10 maart 2025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binnen twee weken na de bekendmaking van deze publicatie </text:span></text:span>van de Oliver van Noort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e aanhanger zonder kenteken aan Oliver van Noortlaan te Vlaardingen</meta:user-defined>
    <meta:user-defined meta:name="DCTERMS.W3CDTF/DCTERMS.available">2025-03-31</meta:user-defined>
    <meta:user-defined meta:name="DCTERMS.W3CDTF/OVERHEIDop.jaargang">2025</meta:user-defined>
    <meta:user-defined meta:name="OVERHEIDop.publicationIssue">134699</meta:user-defined>
    <meta:user-defined meta:name="OVERHEIDop.GmbID/DC.identifier">gmb-2025-134699</meta:user-defined>
    <meta:user-defined meta:name="OVERHEIDop.versieInformatie"/>
  </office:meta>
</office:document-meta>
</file>