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esident Steijnstraat 69 2021VB Haarlem, 0392-2025-0024512, het bouwen van een dakopbouw, verzonden 26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6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451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esident Steijnstraat 69 2021VB Haarlem, 0392-2025-0024512, het bouwen van een dakopbouw, verzonden 26-03-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96</meta:user-defined>
    <meta:user-defined meta:name="OVERHEIDop.GmbID/DC.identifier">gmb-2025-134696</meta:user-defined>
    <meta:user-defined meta:name="OVERHEIDop.versieInformatie"/>
  </office:meta>
</office:document-meta>
</file>