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opendag Waterrecreatie op 21 juni 2025- Comriekade, Kerstraat en DR. Lothlaan Woubrugge - 806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46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evenementenvergunning voor het houden van opendag Waterrecreatie op 21 juni 2025- Comriekade, Kerstraat en DR. Lothlaan Woubrugge - 80628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83</meta:user-defined>
    <meta:user-defined meta:name="OVERHEIDop.GmbID/DC.identifier">gmb-2025-134683</meta:user-defined>
    <meta:user-defined meta:name="OVERHEIDop.versieInformatie"/>
  </office:meta>
</office:document-meta>
</file>