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spar,Campelhofhoek, achter nr.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25-03-2025 hebben wij een melding ontvangen voor het kappen van 1 spar op de locatie Campelhofhoek, achter nr. 23. De melding is geregistreerd onder zaaknummer 0153Z2025032600025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467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7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7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32600025</meta:user-defined>
    <dc:language>nl</dc:language>
    <meta:user-defined meta:name="OVERHEIDop.locatietype/OVERHEIDop.gebiedsmarkering">Vlak</meta:user-defined>
    <meta:user-defined meta:name="DC.title">Kennisgeving ontvangst het kappen van 1 spar,Campelhofhoek, achter nr. 23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678</meta:user-defined>
    <meta:user-defined meta:name="OVERHEIDop.GmbID/DC.identifier">gmb-2025-134678</meta:user-defined>
    <meta:user-defined meta:name="OVERHEIDop.versieInformatie"/>
  </office:meta>
</office:document-meta>
</file>