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6411a1-3e75-43ee-b058-dfb87af2f8dc.png" manifest:media-type="image/x-eps"/>
  <manifest:file-entry manifest:full-path="Pictures/Afbeelding2i7a59b184-4e28-432a-b760-0c56bba9f9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Laan der V.O.C. 8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aan der V.O.C. 86</text:p>
            <text:p text:style-name="al">Steller:  A.E. Workel</text:p>
            <text:p text:style-name="al">Afdeling:  Stadsruimte </text:p>
            <text:p text:style-name="al">Nummer:  18234180      Datum: 26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aan der V.O.C. 86, kenteken GGD-41-D.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3.4mm" svg:height="24mm"><draw:image xlink:href="Pictures/Afbeelding1i586411a1-3e75-43ee-b058-dfb87af2f8dc.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52134</text:span>
            <text:span text:style-name="nadrukvet">_</text:span>
            <text:span text:style-name="nadrukvet">152134</text:span>
          </text:p>
            <text:p text:style-name="common-al">
            <draw:frame><draw:text-box><text:section text:name="plaatje_id1-3-2-2-1-75-1" text:style-name="plaatje">
              <text:p text:style-name="illustratie_id1-3-2-2-1-75-1-1"><draw:frame draw:style-name="illustratie_id1-3-2-2-1-75-1-1" text:anchor-type="paragraph" svg:width="134.4mm" svg:height="106.1mm"><draw:image xlink:href="Pictures/Afbeelding2i7a59b184-4e28-432a-b760-0c56bba9f93b.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6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Laan der V.O.C.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aan der V.O.C. 86</meta:user-defined>
    <meta:user-defined meta:name="DCTERMS.W3CDTF/DCTERMS.available">2025-03-28</meta:user-defined>
    <meta:user-defined meta:name="DCTERMS.W3CDTF/OVERHEIDop.jaargang">2025</meta:user-defined>
    <meta:user-defined meta:name="OVERHEIDop.publicationIssue">134677</meta:user-defined>
    <meta:user-defined meta:name="OVERHEIDop.GmbID/DC.identifier">gmb-2025-134677</meta:user-defined>
    <meta:user-defined meta:name="OVERHEIDop.versieInformatie"/>
  </office:meta>
</office:document-meta>
</file>