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Koningsspelen op 17 april 2025 aan Distelvlinder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de Koningsspelen op 17 april 2025 tussen 08:00 uur en 14:30 uur op de parkeerplaats Distelvlinderlaan naast de Brede school West.</text:p>
            <text:p text:style-name="last-al">Verzenddatum: 18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de Koningsspelen op 17 april 2025 aan Distelvlinderlaan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76</meta:user-defined>
    <meta:user-defined meta:name="OVERHEIDop.GmbID/DC.identifier">gmb-2025-134676</meta:user-defined>
    <meta:user-defined meta:name="OVERHEIDop.versieInformatie"/>
  </office:meta>
</office:document-meta>
</file>