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verhuur on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huurovereenkomst om huisvesting van Dansschool De Dansacker in het horecadeel van sportzaal Koningshof mogelijk te maken.  </text:span>
          </text:p>
            <text:p text:style-name="common-al">De gemeente Pijnacker-Nootdorp is voornemens een huurovereenkomst te sluiten met Dansschool de Dansacker voor de verhuur van het horecadeel van sportzaal Koningshof, gelegen aan het Baken 2 te Pijnacker.    </text:p>
            <text:p text:style-name="common-al">
            <text:span text:style-name="nadrukvet">Object informatie </text:span>
          </text:p>
            <text:p text:style-name="common-al">De ruimte is gelegen aan Het Baken 2 te Pijnacker en betreft het horecadeel van sportzaal Koningshof,  kadastraal bekend gemeente Pijnacker sectie C nummer 9624 (gedeeltelijk), groot circa 100 m2.</text:p>
            <text:p text:style-name="common-al">
            <text:span text:style-name="nadrukvet">Motivering </text:span>
          </text:p>
            <text:p text:style-name="common-al">Huurder kan redelijkerwijs worden aangemerkt als enige serieuze gegadigde voor het huren van deze ruimte. De gemeente motiveert dit als volgt.</text:p>
            <text:p text:style-name="common-al">Dansschool de Dansacker is thans gehuisvest in een pand dat gelegen is in het gemeentelijke Projectgebied Oranjepark. Aangezien de locatie is opgenomen in omgevingsvisie als toekomstige woningbouwlocatie en er een kaderstellende notitie voor dit projectgebied is vastgesteld waarin is bepaald dat er woningbouw op de locatie gerealiseerd dient te worden, is er sprake van een beleidsmatig wenselijke verplaatsing ter compensatie van de huidige locatie en heeft Dansschool De Dansacker een ruimte gevonden in het horecadeel van sportzaal Koningshof aan het Baken 2 te Pijnacker.</text:p>
            <text:p text:style-name="common-al">Gelet op het voorgaande is de gemeente van oordeel dat Dansschool De Dansacker, met inachtneming van objectieve, redelijke en toetsbare criteria de enige serieuze gegadigde is die in aanmerking komt voor het huren van een ruimte gelegen aan Het Baken 2 te Pijnacker, welke eigendom is van de gemeente. Bij deze beoordeling van de criteria komt de gemeente een zekere beleidsvrijheid toe.</text:p>
            <text:p text:style-name="common-al">
            <text:span text:style-name="nadrukvet">Vervaltermijn</text:span>
          </text:p>
            <text:p text:style-name="common-al">Bent u het niet eens met de deze voorgenomen verhuur, omdat u van mening bent dat u ook in aanmerking dient te komen voor huur è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zaaknummer <text:span text:style-name="nadrukvet">1566473</text:span>. </text:p>
            <text:p text:style-name="common-al">Deze termijn is een vervaltermijn. Bij gebreke van een tijdig en gemotiveerd bericht vervalt het recht u tegen het aangaan van de huurovereenkomst te verzetten en/of daarop enige vordering tot schadevergoeding of welke andere aanspraak dan ook te baseren, althans heeft u uw rechten daarop verwerkt. De gemeente en beoogd huurder zouden immers onredelijk worden benadeeld indien pas na deze (duidelijk kenbaar gemaakte) termijn(en) alsnog tegen het voornemen resp. het aangaan van de overeenkomst zou worden opgekomen.</text:p>
            <text:p text:style-name="common-al">
            <text:span text:style-name="nadrukcur">Met deze publicatie geeft de gemeente Pijnacker-Nootdorp uitvoering aan de arresten van de Hoge Raad d.d. 26 november 2021, ECLI:NL:HR:2021:1778 (Didam-arrest) en d.d. 15 november 2024, </text:span>
            <text:span text:style-name="nadrukcur">ECLI:NL:HR:2024:166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467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7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7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uitgifte/verhuur onroerende zaken</meta:user-defined>
    <meta:user-defined meta:name="DCTERMS.W3CDTF/DCTERMS.available">2025-03-28</meta:user-defined>
    <meta:user-defined meta:name="DCTERMS.W3CDTF/OVERHEIDop.jaargang">2025</meta:user-defined>
    <meta:user-defined meta:name="OVERHEIDop.publicationIssue">134675</meta:user-defined>
    <meta:user-defined meta:name="OVERHEIDop.GmbID/DC.identifier">gmb-2025-134675</meta:user-defined>
    <meta:user-defined meta:name="OVERHEIDop.versieInformatie"/>
  </office:meta>
</office:document-meta>
</file>