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4 ratelpopulieren, 1 moeraseik, 1 es en 1 Linde , Institutenweg t.h.v. nr. 50, Verzoeklocatie 202502250167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Wij hebben op 26 maart 2025 een besluit genomen op de aanvraag met zaaknummer 0153Z2025022600050 voor het vellen van 4 ratelpopulieren, 1 moeraseik, 1 es en 1 Linde  op de locatie Institutenweg t.h.v. nr. 50.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465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65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65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22600050</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vellen van 4 ratelpopulieren, 1 moeraseik, 1 es en 1 Linde , Institutenweg t.h.v. nr. 50, Verzoeklocatie 2025022501675</meta:user-defined>
    <meta:user-defined meta:name="DCTERMS.W3CDTF/DCTERMS.available">2025-04-02</meta:user-defined>
    <meta:user-defined meta:name="DCTERMS.W3CDTF/OVERHEIDop.jaargang">2025</meta:user-defined>
    <meta:user-defined meta:name="OVERHEIDop.publicationIssue">134659</meta:user-defined>
    <meta:user-defined meta:name="OVERHEIDop.GmbID/DC.identifier">gmb-2025-134659</meta:user-defined>
    <meta:user-defined meta:name="OVERHEIDop.versieInformatie"/>
  </office:meta>
</office:document-meta>
</file>