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en dodenherdenking 2025, Sint Jansgildestraat 31, 7037CA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oningsdag en dodenherdenking 2025 op locatie Sint Jansgildestraat 31, 7037CA Beek.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Evenement      : Koningsdag</text:p>
            <text:p text:style-name="common-al">Datum             : 26 april 2025</text:p>
            <text:p text:style-name="common-al">Begintijd          : 09.30 uur</text:p>
            <text:p text:style-name="common-al">Eindtijd            : 16.00 uur</text:p>
            <text:p text:style-name="common-al">Evenement       : Dodenherdenking</text:p>
            <text:p text:style-name="common-al">Datum             : 4 mei 2025</text:p>
            <text:p text:style-name="common-al">Begintijd          : 19.00</text:p>
            <text:p text:style-name="common-al">Eindtijd            : 20.30 uur  </text:p>
            <text:p text:style-name="common-al">Locatie            : in en om Gildegebouw St. Jan, St. Jansgildestraat 31 Beek</text:p>
            <text:p text:style-name="common-al">Route               : Koningsdag: 26 april 2025 om 10 uur verzamelen bij de Averhof door kinderen met versierde            voertuigen. Omstreeks 10.15 trekt men in optocht naar het Dorpshuis onder begeleiding van                    Muziekvereniging Volharding en Schutterij Sint Jansgilde. Verwachte aankomst ongeveer 10.30 uur.                         Route: Averhof – Pater Gerritsenstraat – Averbeek – Sint Martinusstraat – Sint Jansgildestraat – Dorpshuis Beek-Loerbeek</text:p>
            <text:p text:style-name="common-al">Route                 :Dodenherdenking: 4 mei 2025 na de bijeenkomst in de Kerk en de korte plechtigheid bij de              oorlogsgraven op het kerkhof bij de Kerk in korte optocht onder begeleiding van Muziekvereniging                    Volharding naar het monument. Route: Sint Martinusstraat – Sint Jansgildestraat</text:p>
            <text:p text:style-name="common-al">Verzonden       : 26 maart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465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5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1</meta:user-defined>
    <meta:user-defined meta:name="DCTERMS.abstract">Betreft:  besluit op locatie Sint Jansgildestraat 31, 7037CA Beek</meta:user-defined>
    <dc:language>nl</dc:language>
    <meta:user-defined meta:name="OVERHEIDop.locatietype/OVERHEIDop.gebiedsmarkering">Punt</meta:user-defined>
    <meta:user-defined meta:name="DC.title">Toestemming voor Koningsdag en dodenherdenking 2025, Sint Jansgildestraat 31, 7037CA Beek</meta:user-defined>
    <meta:user-defined meta:name="DCTERMS.W3CDTF/DCTERMS.available">2025-03-28</meta:user-defined>
    <meta:user-defined meta:name="DCTERMS.W3CDTF/OVERHEIDop.jaargang">2025</meta:user-defined>
    <meta:user-defined meta:name="OVERHEIDop.publicationIssue">134657</meta:user-defined>
    <meta:user-defined meta:name="OVERHEIDop.GmbID/DC.identifier">gmb-2025-134657</meta:user-defined>
    <meta:user-defined meta:name="OVERHEIDop.versieInformatie"/>
  </office:meta>
</office:document-meta>
</file>