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laan 550, 2743KH Waddinxveen</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Omgevingsdienst Midden-Holland (ODMH) namens gemeente Waddinxveen een besluit genomen op de aanvraag met kenmerk 2025-00002960. Het gaat over het uitbreiden, verbouwen en verduurzamen van sporthal De Duikelaar op de locatie Zuidplaslaan 550, 2743KH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6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960</meta:user-defined>
    <meta:user-defined meta:name="DCTERMS.abstract">Besluit reguliere omgevingsvergunning buitenplans (BOPA)</meta:user-defined>
    <dc:language>nl</dc:language>
    <meta:user-defined meta:name="DC.title">Besluit reguliere omgevingsvergunning buitenplans (BOPA) Zuidplaslaan 550, 2743KH Waddinxveen</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583</meta:user-defined>
    <meta:user-defined meta:name="OVERHEIDop.publicationIssue">134654</meta:user-defined>
    <meta:user-defined meta:name="OVERHEIDop.GmbID/DC.identifier">gmb-2025-134654</meta:user-defined>
    <meta:user-defined meta:name="OVERHEIDop.versieInformatie"/>
  </office:meta>
</office:document-meta>
</file>