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markt Kasteel Groeneveld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rotsmarkt Kasteel Groeneveld Baarn op 13 april 2025, 11 mei 2025, 13 juli 2025, 10 augustus 2025 en 14 September 2025 bij Kasteel Groeneveld aan Groeneveld 2 te Baarn. Deze is vergund op 21 maart 2025.</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6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rotsmarkt Kasteel Groeneveld Baarn</meta:user-defined>
    <meta:user-defined meta:name="DCTERMS.W3CDTF/DCTERMS.available">2025-03-28</meta:user-defined>
    <meta:user-defined meta:name="DCTERMS.W3CDTF/OVERHEIDop.jaargang">2025</meta:user-defined>
    <meta:user-defined meta:name="OVERHEIDop.publicationIssue">134651</meta:user-defined>
    <meta:user-defined meta:name="OVERHEIDop.GmbID/DC.identifier">gmb-2025-134651</meta:user-defined>
    <meta:user-defined meta:name="OVERHEIDop.versieInformatie"/>
  </office:meta>
</office:document-meta>
</file>