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BUITENGEBIED, EMMABAAN 69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12 december 2024 het bestemmingsplan Buitengebied, Emmabaan 69 (Koewacht) (NL.IMRO.0715.BPBG78-VG01) gewijzigd heeft vastgesteld.</text:p>
            <text:p text:style-name="common-al">
            <text:span text:style-name="nadrukvet">Doel</text:span>
            <text:span text:style-name="nadrukvet"> bestemmingsplan</text:span>
          </text:p>
            <text:p text:style-name="common-al">Het doel van dit bestemmingsplan is de geldende gebruiks- en bouwmogelijkheden onder de bestemming ‘Wonen’ te saneren ten behoeve van de bestemmingen ‘Tuin’ en ‘Agrarisch’, zonder bebouwingsmogelijkheden.</text:p>
            <text:p text:style-name="common-al"/>
            <text:p text:style-name="common-al">Bij de vaststelling van het bestemmingsplan is de volgende wijziging ten opzichte van het ontwerp aangebracht: met de planologische sanering van het perceel Emmabaan 69 dient ook het aantal toegestane woningen binnen het lint Emmabaan 69 - 77 aangepast te worden van maximaal 5 woningen naar 4 woningen. Dit was bij het ontwerpbestemmingsplan niet onderkend en betreft de gewijzigde vaststelling.</text:p>
            <text:p text:style-name="common-al">
            <text:span text:style-name="nadrukvet">Inzien </text:span>
            <text:span text:style-name="nadrukvet">bestemmingsplan</text:span>
          </text:p>
            <text:p text:style-name="common-al">Het gewijzigd vastgestelde bestemmingsplan ligt van donderdag 16 januari tot en met woensdag 26 februari 2025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5">
              <text:list-item text:style-override="id1-3-2-1-1-15-1">
                <text:number>•</text:number>
                <text:p text:style-name="al">als u direct te maken krijgt met de gevolgen van dit besluit (een belanghebbende bent), of </text:p>
              </text:list-item>
              <text:list-item text:style-override="id1-3-2-1-1-15-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15 januari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BG78-VG01</meta:user-defined>
    <meta:user-defined meta:name="OVERHEIDop.Plansoort/OVERHEIDop.plansoort">bestemmings- of omgevingsplan</meta:user-defined>
    <meta:user-defined meta:name="DCTERMS.abstract">Het doel van dit bestemmingsplan is de geldende gebruiks- en bouwmogelijkheden onder de bestemming ‘Wonen’ te saneren ten behoeve van de bestemmingen ‘Tuin’ en ‘Agrarisch’, zonder bebouwingsmogelijkheden.</meta:user-defined>
    <dc:language>nl</dc:language>
    <meta:user-defined meta:name="OVERHEIDop.locatietype/OVERHEIDop.gebiedsmarkering">Punt</meta:user-defined>
    <meta:user-defined meta:name="DC.title">BEKENDMAKING VASTSTELLING BESTEMMINGSPLAN BUITENGEBIED, EMMABAAN 69 (KOEWACHT)</meta:user-defined>
    <meta:user-defined meta:name="DCTERMS.W3CDTF/DCTERMS.available">2025-01-15</meta:user-defined>
    <meta:user-defined meta:name="DCTERMS.W3CDTF/OVERHEIDop.jaargang">2025</meta:user-defined>
    <meta:user-defined meta:name="OVERHEIDop.publicationIssue">13465</meta:user-defined>
    <meta:user-defined meta:name="OVERHEIDop.GmbID/DC.identifier">gmb-2025-13465</meta:user-defined>
    <meta:user-defined meta:name="OVERHEIDop.versieInformatie"/>
  </office:meta>
</office:document-meta>
</file>