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n Zesenstraat 172 1093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vijfde etage aan de achterzijde en het maken van een dakopbouw ter plaatse van de zesde etage</text:p>
            <text:p text:style-name="common-al">Besluit: verleend</text:p>
            <text:p text:style-name="common-al">Besluit verzonden op: 25-03-2025</text:p>
            <text:p text:style-name="common-al">Zaakadres: Von Zesenstraat 172 1093BJ Amsterdam</text:p>
            <text:p text:style-name="common-al">Zaaknummer: Z2024-042390</text:p>
            <text:p text:style-name="common-al">DSO-nummer: 20241218003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4239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64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4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4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390</meta:user-defined>
    <meta:user-defined meta:name="DCTERMS.abstract">vergroten van de vijfde etage aan de achterzijde en het maken van een dakopbouw ter plaatse van de zesde et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on Zesenstraat 172 1093BJ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649</meta:user-defined>
    <meta:user-defined meta:name="OVERHEIDop.GmbID/DC.identifier">gmb-2025-134649</meta:user-defined>
    <meta:user-defined meta:name="OVERHEIDop.versieInformatie"/>
  </office:meta>
</office:document-meta>
</file>