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steiger van 19 mei tot en met 19 juni 2025 aan de zijgevel van de woning aan de Willibrordstraat 4 5091CD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03-2025 een vergunning APV-Bijzondere wet verleend. De gemeente geeft hiermee toestemming voor het plaatsen van een steiger van 19 mei tot en met 19 juni 2025 aan de zijgevel van de woning aan de Willibrordstraat 4 5091CD Oost West en Middelbeers. Het kenmerk van de gemeente voor deze zaak is 08236496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464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4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4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64960</meta:user-defined>
    <meta:user-defined meta:name="DCTERMS.abstract">plaatsen van een steiger van 19 mei tot en met 19 juni 2025</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steiger van 19 mei tot en met 19 juni 2025 aan de zijgevel van de woning aan de Willibrordstraat 4 5091CD Oost West en Middelbeers</meta:user-defined>
    <meta:user-defined meta:name="DCTERMS.W3CDTF/DCTERMS.available">2025-03-28</meta:user-defined>
    <meta:user-defined meta:name="DCTERMS.W3CDTF/OVERHEIDop.jaargang">2025</meta:user-defined>
    <meta:user-defined meta:name="OVERHEIDop.publicationIssue">134648</meta:user-defined>
    <meta:user-defined meta:name="OVERHEIDop.GmbID/DC.identifier">gmb-2025-134648</meta:user-defined>
    <meta:user-defined meta:name="OVERHEIDop.versieInformatie"/>
  </office:meta>
</office:document-meta>
</file>