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6 maart 2025 verleend Hoofdweg-Zuid 1, 9909BA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6 maart 2025</text:p>
            <text:p text:style-name="common-al">Omschrijving: het plaatsen van een container op de openbare weg</text:p>
            <text:p text:style-name="common-al">Locatie: Hoofdweg-Zuid 1, 9909BA Spijk</text:p>
            <text:p text:style-name="common-al">Zaaknummer: Z2025-00001570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464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4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4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570</meta:user-defined>
    <meta:user-defined meta:name="DCTERMS.abstract">APV ontheffing: 26 maart 2025 verleend voor het plaatsen van een container op de openbare weg op de locatie Hoofdweg-Zuid 1, 9909BA Sp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APV ontheffing: 26 maart 2025 verleend Hoofdweg-Zuid 1, 9909BA Spij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644</meta:user-defined>
    <meta:user-defined meta:name="OVERHEIDop.GmbID/DC.identifier">gmb-2025-134644</meta:user-defined>
    <meta:user-defined meta:name="OVERHEIDop.versieInformatie"/>
  </office:meta>
</office:document-meta>
</file>