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1-2025 hebben wij een reguliere omgevingsvergunning verleend voor het uitvoeren van werkzaamheden aan het spoor op het adres Stationsweg Markelo. Deze vergunning staat ingeschreven onder zaaknummer 0000803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46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000803687</meta:user-defined>
    <meta:user-defined meta:name="DCTERMS.abstract">het uitvoeren van werkzaamheden aan het sp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01-2025 hebben wij een reguliere omgevingsvergunning verleend voor het uitvoeren van werkzaamheden aan het spoor op het adres Stationsweg Markelo. Deze vergunning staat ingeschreven onder zaaknummer 0000803687.</meta:user-defined>
    <meta:user-defined meta:name="DCTERMS.W3CDTF/DCTERMS.available">2025-01-13</meta:user-defined>
    <meta:user-defined meta:name="DCTERMS.W3CDTF/OVERHEIDop.jaargang">2025</meta:user-defined>
    <meta:user-defined meta:name="OVERHEIDop.publicationIssue">13464</meta:user-defined>
    <meta:user-defined meta:name="OVERHEIDop.GmbID/DC.identifier">gmb-2025-13464</meta:user-defined>
    <meta:user-defined meta:name="OVERHEIDop.versieInformatie"/>
  </office:meta>
</office:document-meta>
</file>