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2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 een aanvraag omgevingsvergunning ontvangen.</text:p>
            <text:p text:style-name="common-al">Het betreft een aanvraag op locatie Handwerkstraat 2, 5554HP Valkenswaard met omschrijving "legaliseren gevelreclame" en zaaknummer <text:span text:style-name="nadrukvet">272688</text:span>.</text:p>
            <text:p text:style-name="common-al">De zaak is geregistreerd onder nummer 272688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63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72688</meta:user-defined>
    <meta:user-defined meta:name="DCTERMS.abstract">legaliseren gevelreclame, Handwerkstraa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2, 5554HP Valkens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35</meta:user-defined>
    <meta:user-defined meta:name="OVERHEIDop.GmbID/DC.identifier">gmb-2025-134635</meta:user-defined>
    <meta:user-defined meta:name="OVERHEIDop.versieInformatie"/>
  </office:meta>
</office:document-meta>
</file>