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wijderen en verangen van de horizontale damwandankers door verticale buispalen aan Burgemeester Jansenkade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gen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Burg. Jansenkade (sectie C nr. 8473, ten westen van IJsseldijk 361 (bouwmarkt) langs de IJssel): het verwijderen van de horizontale damwandankers en vervangen door verticale buispalen </text:p>
                <text:p text:style-name="al">(datum ontvangst: 11 maart 2025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25 maart 2025 </text:span>
          </text:p>
          </text:section>
          <text:section text:name="ondertekening_id1-3-2-2-2">
            <text:p><text:span text:style-name="functie">namens burgemeester en wethouders</text:span></text:p>
          </text:section>
          <text:section text:name="ondertekening_id1-3-2-2-3">
            <text:p><text:span text:style-name="functie">Mr. Drs. A.E. Bosker</text:span></text:p>
          </text:section>
          <text:section text:name="ondertekening_id1-3-2-2-4">
            <text:p><text:span text:style-name="functie">Directeu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34628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62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62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verwijderen en verangen van de horizontale damwandankers door verticale buispalen aan Burgemeester Jansenkade te Krimpen aan den IJssel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628</meta:user-defined>
    <meta:user-defined meta:name="OVERHEIDop.GmbID/DC.identifier">gmb-2025-134628</meta:user-defined>
    <meta:user-defined meta:name="OVERHEIDop.versieInformatie"/>
  </office:meta>
</office:document-meta>
</file>