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garage tot woning, Edisonstraat 88, 3553BW Utrecht,  GU-Z2025-0003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isonstraat 88, 3553BW Utrecht</text:p>
            <text:p text:style-name="common-al">GU-Z2025-0003291</text:p>
            <text:p text:style-name="common-al">Toelichting: het verbouwen van een garage tot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62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291</meta:user-defined>
    <meta:user-defined meta:name="DCTERMS.abstract">Toelichting: het verbouwen van een garage tot woning</meta:user-defined>
    <dc:language>nl</dc:language>
    <meta:user-defined meta:name="OVERHEIDop.locatietype/OVERHEIDop.gebiedsmarkering">Vlak</meta:user-defined>
    <meta:user-defined meta:name="DC.title">Verlenging beslistermijn omgevingsvergunning, het verbouwen van een garage tot woning, Edisonstraat 88, 3553BW Utrecht,  GU-Z2025-000329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27</meta:user-defined>
    <meta:user-defined meta:name="OVERHEIDop.GmbID/DC.identifier">gmb-2025-134627</meta:user-defined>
    <meta:user-defined meta:name="OVERHEIDop.versieInformatie"/>
  </office:meta>
</office:document-meta>
</file>