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Edelhertweg 1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Akkerbouwdag</text:p>
            <text:p text:style-name="common-al">Locatie: Edelhertweg 1, 8219 PH Lelystad</text:p>
            <text:p text:style-name="common-al">Datum: <text:span text:style-name="nadrukvet">4 jun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462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61649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24</meta:user-defined>
    <meta:user-defined meta:name="OVERHEIDop.GmbID/DC.identifier">gmb-2025-134624</meta:user-defined>
    <meta:user-defined meta:name="OVERHEIDop.versieInformatie"/>
  </office:meta>
</office:document-meta>
</file>