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51044) evenemententerrein President Kennedyplein Leidschendam Kroko's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maart 2025 is aan Kroko's vergunning inclusief ontheffing zondags-wet verleend voor het organiseren van een vlooienmarkt op 11 mei 2025 van 10.00 tot 16.00 uur.</text:p>
            <text:p text:style-name="common-al">
            <text:span text:style-name="nadrukvet">Datum bekendmaking besluit: </text:span>26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6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00002051044) evenemententerrein President Kennedyplein Leidschendam Kroko's vlooienmark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23</meta:user-defined>
    <meta:user-defined meta:name="OVERHEIDop.GmbID/DC.identifier">gmb-2025-134623</meta:user-defined>
    <meta:user-defined meta:name="OVERHEIDop.versieInformatie"/>
  </office:meta>
</office:document-meta>
</file>