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doorbraak inpandige dragende wand, Wolferlanden 31, 7542 C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03-2025 hebben wij een aanvraag ontvangen voor het vergroten van een woonhuis d.m.v. doorbraak inpandige dragende wand op de locatie Wolferlanden 31, 7542 CZ Enschede. De aanvraag is geregistreerd onder zaaknummer 0153Z2025032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6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600023</meta:user-defined>
    <dc:language>nl</dc:language>
    <meta:user-defined meta:name="OVERHEIDop.locatietype/OVERHEIDop.gebiedsmarkering">Punt</meta:user-defined>
    <meta:user-defined meta:name="DC.title">Kennisgeving ontvangst aanvraag het vergroten van een woonhuis d.m.v. doorbraak inpandige dragende wand, Wolferlanden 31, 7542 CZ Enschede</meta:user-defined>
    <meta:user-defined meta:name="DCTERMS.W3CDTF/DCTERMS.available">2025-04-02</meta:user-defined>
    <meta:user-defined meta:name="DCTERMS.W3CDTF/OVERHEIDop.jaargang">2025</meta:user-defined>
    <meta:user-defined meta:name="OVERHEIDop.publicationIssue">134620</meta:user-defined>
    <meta:user-defined meta:name="OVERHEIDop.GmbID/DC.identifier">gmb-2025-134620</meta:user-defined>
    <meta:user-defined meta:name="OVERHEIDop.versieInformatie"/>
  </office:meta>
</office:document-meta>
</file>