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ame Naghelstraat 5, 2215PP Voorhout, het wijzigen van het keukenraam (wijziging eerder verleende vergunning). Kenmerk Z2025-00000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eukenraam (wijziging eerder verleende vergunning).</text:p>
            <text:p text:style-name="common-al"/>
            <text:p text:style-name="common-al">
            <text:span text:style-name="nadrukcur">Datum ontvangst:</text:span>2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6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dc:language>nl</dc:language>
    <meta:user-defined meta:name="OVERHEIDop.locatietype/OVERHEIDop.gebiedsmarkering">Vlak</meta:user-defined>
    <meta:user-defined meta:name="DC.title">Nieuwe aanvraag omgevingsvergunning, Willame Naghelstraat 5, 2215PP Voorhout, het wijzigen van het keukenraam (wijziging eerder verleende vergunning). Kenmerk Z2025-00000928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14</meta:user-defined>
    <meta:user-defined meta:name="OVERHEIDop.GmbID/DC.identifier">gmb-2025-134614</meta:user-defined>
    <meta:user-defined meta:name="OVERHEIDop.versieInformatie"/>
  </office:meta>
</office:document-meta>
</file>