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astoorslaantje 10, 8421PD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4-00006451 voor een Omgevingsvergunning op de locatie Pastoorslaantje 10, 8421PD Oldeberkoop. De vergunning is verleend. Het besluit betreft:</text:p>
            <text:p text:style-name="common-al">isoleren van de buitengevel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6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5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astoorslaantje 10, 8421PD Oldeberkoo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11</meta:user-defined>
    <meta:user-defined meta:name="OVERHEIDop.GmbID/DC.identifier">gmb-2025-134611</meta:user-defined>
    <meta:user-defined meta:name="OVERHEIDop.versieInformatie"/>
  </office:meta>
</office:document-meta>
</file>