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Japurádreef 135, 3563EC Utrecht, GU-Z2025-000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purádreef 135, 3563EC Utrecht</text:p>
            <text:p text:style-name="common-al">GU-Z2025-0001851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59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851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Japurádreef 135, 3563EC Utrecht, GU-Z2025-0001851</meta:user-defined>
    <meta:user-defined meta:name="OVERHEIDop.datumEindeReactietermijn">2025-05-07</meta:user-defined>
    <meta:user-defined meta:name="OVERHEIDop.terinzageleggingBG">https://jeleefomgeving.nl/inzien/002220647/87ce887b-49ea-4941-a1f9-c7abbe8c928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99</meta:user-defined>
    <meta:user-defined meta:name="OVERHEIDop.GmbID/DC.identifier">gmb-2025-134599</meta:user-defined>
    <meta:user-defined meta:name="OVERHEIDop.versieInformatie"/>
  </office:meta>
</office:document-meta>
</file>