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Boschstraat 1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2 zeecontainers, aan de Boschstraat 10 te Brunssum. </text:p>
            <text:p text:style-name="common-al">Dossiernummer: 20252226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5-3-2025. De gemeente neemt daarover waarschijnlijk 20-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3459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9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9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omgevingsplanactiviteit bouwen, Boschstraat 10, Brunssu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596</meta:user-defined>
    <meta:user-defined meta:name="OVERHEIDop.GmbID/DC.identifier">gmb-2025-134596</meta:user-defined>
    <meta:user-defined meta:name="OVERHEIDop.versieInformatie"/>
  </office:meta>
</office:document-meta>
</file>