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
          </text:p>
            <text:p text:style-name="common-al">
            <text:span text:style-name="nadrukvet">Treffers Weidefeest in Heeten van 11 t/m 13 april 2025</text:span>
          </text:p>
            <text:p text:style-name="common-al">Locatie: Stokvisweg 25</text:p>
            <text:p text:style-name="common-al">Besluit: evenementenvergunning (art. 2.25 APV), ontheffing geluid (art. 4.6 APV), ontheffing Zondagswet, ontheffing verstrekken zwak alcoholische dranken (art. 35 Alcoholwet), vergunning plaatsing evenementenreclame (art 2.10 APV)</text:p>
            <text:p text:style-name="common-al">Zaaknummer: 11980-2025</text:p>
            <text:p text:style-name="common-al">Datum verzending: 18 maart 2025 </text:p>
            <text:p text:style-name="common-al">
            <text:span text:style-name="nadrukvet">Ambtshalve vrijstelling exploitatievergunningplicht op grond van artikel 2.28 lid 5 van de Algemene plaatselijke verordening:</text:span>
          </text:p>
            <text:p text:style-name="common-al">Horecabedrijf: Gasterij de Kruidentuin Mariënheem</text:p>
            <text:p text:style-name="common-al">Locatie: Hellendoornseweg 1 Mariënheem</text:p>
            <text:p text:style-name="common-al">Zaaknummer: 9723-2025</text:p>
            <text:p text:style-name="common-al">Datum verzending: 13 maart 2025</text:p>
            <text:p text:style-name="common-al">
            <text:span text:style-name="nadrukvet">Vergunning op grond van artikel 3 van de Alcoholwet</text:span>
          </text:p>
            <text:p text:style-name="common-al">Horecabedrijf: Gasterij de Kruidentuin Mariënheem</text:p>
            <text:p text:style-name="common-al">Locatie: Hellendoornseweg 1 Mariënheem</text:p>
            <text:p text:style-name="common-al">Zaaknummer: 9723-2025</text:p>
            <text:p text:style-name="common-al">Datum verzending: 13 maart 2025</text:p>
            <text:p text:style-name="common-al">
            <text:span text:style-name="nadrukvet">Terrasvergunning op grond van artikel 2.10 van de APV (Algemene Plaatselijke Verordening): </text:span>
          </text:p>
            <text:p text:style-name="common-al">Horecabedrijf: Gasterij de Kruidentuin Mariënheem</text:p>
            <text:p text:style-name="common-al">Locatie: Hellendoornseweg 1 Mariënheem</text:p>
            <text:p text:style-name="common-al">Zaaknummer: 9723-2025</text:p>
            <text:p text:style-name="common-al">Datum verzending: 13 maart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45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OVERHEIDop.locatietype/OVERHEIDop.gebiedsmarkering">Adres</meta:user-defined>
    <meta:user-defined meta:name="DC.title">Vergunningen die openstaan voor bezwaar</meta:user-defined>
    <meta:user-defined meta:name="DCTERMS.W3CDTF/DCTERMS.available">2025-04-02</meta:user-defined>
    <meta:user-defined meta:name="DCTERMS.W3CDTF/OVERHEIDop.jaargang">2025</meta:user-defined>
    <meta:user-defined meta:name="OVERHEIDop.publicationIssue">134593</meta:user-defined>
    <meta:user-defined meta:name="OVERHEIDop.GmbID/DC.identifier">gmb-2025-134593</meta:user-defined>
    <meta:user-defined meta:name="OVERHEIDop.versieInformatie"/>
  </office:meta>
</office:document-meta>
</file>