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Pinksterbloemlaan 71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Pinksterbloemlaan 71, Lelystad, het oprichten van 30 woningen WKB</text:span>
          </text:p>
            <text:p text:style-name="common-al">Er is op 20-03-2025 een activiteit gemeld voor het oprichten van 30 woningen WKB, op Pinksterbloemlaan 71, Lelystad. De melding heeft dossiernummer 099575471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459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54714</meta:user-defined>
    <dc:language>nl</dc:language>
    <meta:user-defined meta:name="OVERHEIDop.locatietype/OVERHEIDop.gebiedsmarkering">Vlak</meta:user-defined>
    <meta:user-defined meta:name="DC.title">Ontvangen melding - Pinksterbloemlaan 71, Lelysta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92</meta:user-defined>
    <meta:user-defined meta:name="OVERHEIDop.GmbID/DC.identifier">gmb-2025-134592</meta:user-defined>
    <meta:user-defined meta:name="OVERHEIDop.versieInformatie"/>
  </office:meta>
</office:document-meta>
</file>