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erenriemstraat 196 t/m 200 (200-1)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Dierenriemstraat 196 t/m 200 (200-1) </text:span>
            <text:span text:style-name="nadrukvet">te Groningen</text:span>
          </text:p>
            <text:p text:style-name="common-al">
            <text:span text:style-name="nadrukvet"/>
          </text:p>
            <text:p text:style-name="common-al">De gemeente Groningen heeft op 21-03-2025 een melding sloopwerkzaamheden ontvangen voor het verwijderen van asbest aan Dierenriemstraat 196 t/m 200 (200-1) te Groningen, dossiernummer GRN-000168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9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erenriemstraat 196 t/m 200 (200-1) Groningen</meta:user-defined>
    <meta:user-defined meta:name="OVERHEIDop.datumEindeReactietermijn">2025-05-09</meta:user-defined>
    <meta:user-defined meta:name="OVERHEIDop.terinzageleggingBG">https://groningen.lokalebekendmakingen.nl/case/1:9822:9924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91</meta:user-defined>
    <meta:user-defined meta:name="OVERHEIDop.GmbID/DC.identifier">gmb-2025-134591</meta:user-defined>
    <meta:user-defined meta:name="OVERHEIDop.versieInformatie"/>
  </office:meta>
</office:document-meta>
</file>