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Rebelstraat 19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drijfspand door het realiseren van een dakopbouw ten behoeve van opslag</text:p>
            <text:p text:style-name="common-al">Besluit: verleend</text:p>
            <text:p text:style-name="common-al">Besluit verzonden op: 09-01-2025</text:p>
            <text:p text:style-name="common-al">Zaakadres: Jan Rebelstraat 19 1069CA Amsterdam</text:p>
            <text:p text:style-name="common-al">Zaaknummer: Z2024-036575</text:p>
            <text:p text:style-name="common-al">DSO-nummer: 2024110801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65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75</meta:user-defined>
    <meta:user-defined meta:name="DCTERMS.abstract">uitbreiden van het bedrijfspand door het realiseren van een dakopbouw ten behoeve van 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Rebelstraat 19 1069CA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59</meta:user-defined>
    <meta:user-defined meta:name="OVERHEIDop.GmbID/DC.identifier">gmb-2025-13459</meta:user-defined>
    <meta:user-defined meta:name="OVERHEIDop.versieInformatie"/>
  </office:meta>
</office:document-meta>
</file>