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teiger met grondkering en beplanting voor grondkering aan de Sjoerdtje Faberhôf 41, 8927 AZ Leeuwarden (OV-2025-0290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steiger met grondkering en beplanting voor grondkering aan de Sjoerdtje Faberhôf 41, 8927 AZ Leeuwarden. Bij ons geregistreerd onder kenmerk: OV-2025-029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3-2025. De gemeente Leeuwarden neemt daarover waarschijnlijk voor 21-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5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026</meta:user-defined>
    <dc:language>nl</dc:language>
    <meta:user-defined meta:name="OVERHEIDop.locatietype/OVERHEIDop.gebiedsmarkering">Punt</meta:user-defined>
    <meta:user-defined meta:name="DC.title">Aanvraag omgevingsvergunning voor het bouwen van een steiger met grondkering en beplanting voor grondkering aan de Sjoerdtje Faberhôf 41, 8927 AZ Leeuwarden (OV-2025-029026)</meta:user-defined>
    <meta:user-defined meta:name="DCTERMS.W3CDTF/DCTERMS.available">2025-03-28</meta:user-defined>
    <meta:user-defined meta:name="DCTERMS.W3CDTF/OVERHEIDop.jaargang">2025</meta:user-defined>
    <meta:user-defined meta:name="OVERHEIDop.publicationIssue">134587</meta:user-defined>
    <meta:user-defined meta:name="OVERHEIDop.GmbID/DC.identifier">gmb-2025-134587</meta:user-defined>
    <meta:user-defined meta:name="OVERHEIDop.versieInformatie"/>
  </office:meta>
</office:document-meta>
</file>