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nuffelmarkt Wijlre op 20 juli 2025 op de parkeerplaats voor het Wielderhoes aan Van Wachtendonckplein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parkeerplaats voor het Wielderhoes aan het Van Wachtendonckplein 2, 6321 BG Wijlre</text:span>
                      </text:span> </text:p>
                  </table:table-cell>
                  <table:table-cell table:style-name="entry" table:number-rows-spanned="1" table:number-columns-spanned="1">
                    <text:p text:style-name="table_al"> 20 juli 2025, Snuffelmarkt Wijlre</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5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nuffelmarkt Wijlre op 20 juli 2025 op de parkeerplaats voor het Wielderhoes aan Van Wachtendonckplein 2 te Wijlre</meta:user-defined>
    <meta:user-defined meta:name="DCTERMS.W3CDTF/DCTERMS.available">2025-03-28</meta:user-defined>
    <meta:user-defined meta:name="DCTERMS.W3CDTF/OVERHEIDop.jaargang">2025</meta:user-defined>
    <meta:user-defined meta:name="OVERHEIDop.publicationIssue">134586</meta:user-defined>
    <meta:user-defined meta:name="OVERHEIDop.GmbID/DC.identifier">gmb-2025-134586</meta:user-defined>
    <meta:user-defined meta:name="OVERHEIDop.versieInformatie"/>
  </office:meta>
</office:document-meta>
</file>