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kam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26 </text:p>
            <text:p text:style-name="common-al"> Omschrijving: legaliseren van de kamerbe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11 5615CD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Besluitdatum: 26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9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5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926</meta:user-defined>
    <meta:user-defined meta:name="DCTERMS.abstract">legaliseren van de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de kamerbewoning</meta:user-defined>
    <meta:user-defined meta:name="DCTERMS.W3CDTF/DCTERMS.available">2025-03-28</meta:user-defined>
    <meta:user-defined meta:name="DCTERMS.W3CDTF/OVERHEIDop.jaargang">2025</meta:user-defined>
    <meta:user-defined meta:name="OVERHEIDop.externeBijlage">1998_0518 Besluit bestektekening blad 1 gevels ...|exb-2025-11579</meta:user-defined>
    <meta:user-defined meta:name="OVERHEIDop.externeBijlage">1998_0518 Besluit bestektekening blad 2 details...|exb-2025-11580</meta:user-defined>
    <meta:user-defined meta:name="OVERHEIDop.externeBijlage">Definitieve beschikking|exb-2025-11581</meta:user-defined>
    <meta:user-defined meta:name="OVERHEIDop.publicationIssue">134577</meta:user-defined>
    <meta:user-defined meta:name="OVERHEIDop.GmbID/DC.identifier">gmb-2025-134577</meta:user-defined>
    <meta:user-defined meta:name="OVERHEIDop.versieInformatie"/>
  </office:meta>
</office:document-meta>
</file>