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90, 2514 CW 's-Gravenhage, Kazernestraat 92, 2514 CW 's-Gravenhage, Kazernestraat 94, 251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azernestraat 90, 92 en 94 door het plaatsen van zonnepanelen</text:p>
            <text:p text:style-name="common-al"/>
            <text:p text:style-name="common-al">Ons kenmerk: VTH2025-194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90, 2514 CW 's-Gravenhage, Kazernestraat 92, 2514 CW 's-Gravenhage, Kazernestraat 94, 2514 CW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46</meta:user-defined>
    <meta:user-defined meta:name="DCTERMS.abstract">het veranderen van de woningen Kazernestraat 90, 92 en 94 door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azernestraat 90, 2514 CW 's-Gravenhage, Kazernestraat 92, 2514 CW 's-Gravenhage, Kazernestraat 94, 2514 CW 's-Gravenhage</meta:user-defined>
    <meta:user-defined meta:name="OVERHEIDop.datumEindeReactietermijn">2025-05-09</meta:user-defined>
    <meta:user-defined meta:name="OVERHEIDop.terinzageleggingBG">https://www.digitale-inzage.nl/Den%20Haag/dossier/Qhe8v7Yf7kKt4GfjlL6ySw</meta:user-defined>
    <meta:user-defined meta:name="DCTERMS.W3CDTF/DCTERMS.available">2025-03-28</meta:user-defined>
    <meta:user-defined meta:name="DCTERMS.W3CDTF/OVERHEIDop.jaargang">2025</meta:user-defined>
    <meta:user-defined meta:name="OVERHEIDop.publicationIssue">134576</meta:user-defined>
    <meta:user-defined meta:name="OVERHEIDop.GmbID/DC.identifier">gmb-2025-134576</meta:user-defined>
    <meta:user-defined meta:name="OVERHEIDop.versieInformatie"/>
  </office:meta>
</office:document-meta>
</file>