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melkveehouderij (milieu) aan de Zomerweg 8, 6996D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oktober 2024 een Melding Omgevingswet ontvangen. De melding gaat over het wijzigen van een melkveehouderij (milieu) aan de Zomerweg 8, 6996DE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42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45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423</meta:user-defined>
    <meta:user-defined meta:name="DCTERMS.abstract">Betreft: Melding Omgevingswet op locatie Zomerweg 8, 6996DE Drempt</meta:user-defined>
    <dc:language>nl</dc:language>
    <meta:user-defined meta:name="OVERHEIDop.locatietype/OVERHEIDop.gebiedsmarkering">Punt</meta:user-defined>
    <meta:user-defined meta:name="DC.title">Melding voor het wijzigen van een melkveehouderij (milieu) aan de Zomerweg 8, 6996DE Dremp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73</meta:user-defined>
    <meta:user-defined meta:name="OVERHEIDop.GmbID/DC.identifier">gmb-2025-134573</meta:user-defined>
    <meta:user-defined meta:name="OVERHEIDop.versieInformatie"/>
  </office:meta>
</office:document-meta>
</file>