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3 bomen (noodkap), Godekenheerd 2, 9737 MD Groningen, De Waard 68, 9734 CS Groningen, Jan Ensing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3 bomen (noodkap) aan </text:span>
            <text:span text:style-name="nadrukvet">Godekenheerd 2  te Groningen De Waard 68  te Groningen Jan Ensinglaan 27  te Groningen Espad 3  te Groningen Prof. Dr. J.C. Schoutelaan 22  te Haren Gn Walstroweg 7  te Haren Gn Scharlakenlaan 34  te Haren Gn Rijksstraatweg 267  te Haren Gn Rijksstraatweg 290  te Haren Gn Kruissingel 1  te Groningen Oliemulderstraat 51  te Groningen Ubbo Emmiussingel 1a  te Groningen  Concourslaan thv fietstunnel achterzijde Leonard Springerlaan 23, 9727 KB Groningen </text:span>
          </text:p>
            <text:p text:style-name="common-al">De gemeente Groningen heeft een omgevingsvergunning verleend. De gemeente geeft hiermee toestemming voor het vellen van 13 bomen (noodkap) aan Godekenheerd 2  te Groningen De Waard 68  te Groningen Jan Ensinglaan 27  te Groningen Espad 3  te Groningen Prof. Dr. J.C. Schoutelaan 22  te Haren Gn Walstroweg 7  te Haren Gn Scharlakenlaan 34  te Haren Gn Rijksstraatweg 267  te Haren Gn Rijksstraatweg 290  te Haren Gn Kruissingel 1  te Groningen Oliemulderstraat 51  te Groningen Ubbo Emmiussingel 1a  te Groningen  Concourslaan thv fietstunnel achterzijde Leonard Springerlaan 23, 9727 KB Gronin , dossiernummer GRN-00016759.  (verzonden 2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57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7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7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75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13 bomen (noodkap), Godekenheerd 2, 9737 MD Groningen, De Waard 68, 9734 CS Groningen, Jan Ensinglaan</meta:user-defined>
    <meta:user-defined meta:name="OVERHEIDop.datumEindeReactietermijn">2025-05-09</meta:user-defined>
    <meta:user-defined meta:name="OVERHEIDop.terinzageleggingBG">https://groningen.lokalebekendmakingen.nl/case/1:9822:99213</meta:user-defined>
    <meta:user-defined meta:name="DCTERMS.W3CDTF/DCTERMS.available">2025-03-28</meta:user-defined>
    <meta:user-defined meta:name="DCTERMS.W3CDTF/OVERHEIDop.jaargang">2025</meta:user-defined>
    <meta:user-defined meta:name="OVERHEIDop.publicationIssue">134570</meta:user-defined>
    <meta:user-defined meta:name="OVERHEIDop.GmbID/DC.identifier">gmb-2025-134570</meta:user-defined>
    <meta:user-defined meta:name="OVERHEIDop.versieInformatie"/>
  </office:meta>
</office:document-meta>
</file>